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6</text:span></text:p>
          </table:table-cell>
          <table:covered-table-cell/>
          <table:table-cell table:style-name="ce14" office:value-type="string" calcext:value-type="string">
            <text:p>22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325" calcext:value-type="float">
            <text:p>325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378" calcext:value-type="float">
            <text:p>1378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9E94E00E6B60749019795F143A96EF403C0021F29DFC0ED25A6DDD6584C3C19AB7F10CFEFC0168909BF8039010C52422248EA3A4CA3FD1FAD54FDD0072763EAD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50102:1251</text:p>
          </table:table-cell>
          <table:table-cell table:style-name="ce55" office:value-type="float" office:value="109467.12" calcext:value-type="float">
            <text:p><text:s/>109 467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]" office:value-type="float" office:value="2" calcext:value-type="float">
            <text:p>2</text:p>
          </table:table-cell>
          <table:table-cell table:style-name="ce54" office:value-type="string" calcext:value-type="string">
            <text:p>30:01:140201:1744</text:p>
          </table:table-cell>
          <table:table-cell table:style-name="ce55" office:value-type="float" office:value="61370.45" calcext:value-type="float">
            <text:p><text:s/>61 370,4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4]" office:value-type="float" office:value="3" calcext:value-type="float">
            <text:p>3</text:p>
          </table:table-cell>
          <table:table-cell table:style-name="ce54" office:value-type="string" calcext:value-type="string">
            <text:p>30:01:140201:1745</text:p>
          </table:table-cell>
          <table:table-cell table:style-name="ce55" office:value-type="float" office:value="109936" calcext:value-type="float">
            <text:p><text:s/>109 93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]" office:value-type="float" office:value="4" calcext:value-type="float">
            <text:p>4</text:p>
          </table:table-cell>
          <table:table-cell table:style-name="ce54" office:value-type="string" calcext:value-type="string">
            <text:p>30:01:150234:836</text:p>
          </table:table-cell>
          <table:table-cell table:style-name="ce55" office:value-type="float" office:value="183242.15" calcext:value-type="float">
            <text:p><text:s/>183 242,1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6]" office:value-type="float" office:value="5" calcext:value-type="float">
            <text:p>5</text:p>
          </table:table-cell>
          <table:table-cell table:style-name="ce54" office:value-type="string" calcext:value-type="string">
            <text:p>30:01:150408:213</text:p>
          </table:table-cell>
          <table:table-cell table:style-name="ce55" office:value-type="float" office:value="61762.24" calcext:value-type="float">
            <text:p><text:s/>61 762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]" office:value-type="float" office:value="6" calcext:value-type="float">
            <text:p>6</text:p>
          </table:table-cell>
          <table:table-cell table:style-name="ce54" office:value-type="string" calcext:value-type="string">
            <text:p>30:02:060102:2422</text:p>
          </table:table-cell>
          <table:table-cell table:style-name="ce55" office:value-type="float" office:value="70890" calcext:value-type="float">
            <text:p><text:s/>70 89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8]" office:value-type="float" office:value="7" calcext:value-type="float">
            <text:p>7</text:p>
          </table:table-cell>
          <table:table-cell table:style-name="ce54" office:value-type="string" calcext:value-type="string">
            <text:p>30:02:080301:390</text:p>
          </table:table-cell>
          <table:table-cell table:style-name="ce55" office:value-type="float" office:value="165431.76" calcext:value-type="float">
            <text:p><text:s/>165 431,7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9]" office:value-type="float" office:value="8" calcext:value-type="float">
            <text:p>8</text:p>
          </table:table-cell>
          <table:table-cell table:style-name="ce54" office:value-type="string" calcext:value-type="string">
            <text:p>30:02:090401:541</text:p>
          </table:table-cell>
          <table:table-cell table:style-name="ce55" office:value-type="float" office:value="206391.12" calcext:value-type="float">
            <text:p><text:s/>206 391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]" office:value-type="float" office:value="9" calcext:value-type="float">
            <text:p>9</text:p>
          </table:table-cell>
          <table:table-cell table:style-name="ce54" office:value-type="string" calcext:value-type="string">
            <text:p>30:03:050103:1305</text:p>
          </table:table-cell>
          <table:table-cell table:style-name="ce55" office:value-type="float" office:value="125931.9" calcext:value-type="float">
            <text:p><text:s/>125 931,9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3" table:formula="of:=1+[.A11]" office:value-type="float" office:value="10" calcext:value-type="float">
            <text:p>10</text:p>
          </table:table-cell>
          <table:table-cell table:style-name="ce54" office:value-type="string" calcext:value-type="string">
            <text:p>30:03:050104:1268</text:p>
          </table:table-cell>
          <table:table-cell table:style-name="ce55" office:value-type="float" office:value="131144.97" calcext:value-type="float">
            <text:p><text:s/>131 144,97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]" office:value-type="float" office:value="11" calcext:value-type="float">
            <text:p>11</text:p>
          </table:table-cell>
          <table:table-cell table:style-name="ce54" office:value-type="string" calcext:value-type="string">
            <text:p>30:03:060101:1855</text:p>
          </table:table-cell>
          <table:table-cell table:style-name="ce55" office:value-type="float" office:value="110544" calcext:value-type="float">
            <text:p><text:s/>110 54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13]" office:value-type="float" office:value="12" calcext:value-type="float">
            <text:p>12</text:p>
          </table:table-cell>
          <table:table-cell table:style-name="ce54" office:value-type="string" calcext:value-type="string">
            <text:p>30:03:060103:308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]" office:value-type="float" office:value="13" calcext:value-type="float">
            <text:p>13</text:p>
          </table:table-cell>
          <table:table-cell table:style-name="ce54" office:value-type="string" calcext:value-type="string">
            <text:p>30:03:060103:309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]" office:value-type="float" office:value="14" calcext:value-type="float">
            <text:p>14</text:p>
          </table:table-cell>
          <table:table-cell table:style-name="ce54" office:value-type="string" calcext:value-type="string">
            <text:p>30:03:060103:310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]" office:value-type="float" office:value="15" calcext:value-type="float">
            <text:p>15</text:p>
          </table:table-cell>
          <table:table-cell table:style-name="ce54" office:value-type="string" calcext:value-type="string">
            <text:p>30:03:060103:311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]" office:value-type="float" office:value="16" calcext:value-type="float">
            <text:p>16</text:p>
          </table:table-cell>
          <table:table-cell table:style-name="ce54" office:value-type="string" calcext:value-type="string">
            <text:p>30:03:060103:312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]" office:value-type="float" office:value="17" calcext:value-type="float">
            <text:p>17</text:p>
          </table:table-cell>
          <table:table-cell table:style-name="ce54" office:value-type="string" calcext:value-type="string">
            <text:p>30:03:060103:313</text:p>
          </table:table-cell>
          <table:table-cell table:style-name="ce55" office:value-type="float" office:value="98434" calcext:value-type="float">
            <text:p><text:s/>98 43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]" office:value-type="float" office:value="18" calcext:value-type="float">
            <text:p>18</text:p>
          </table:table-cell>
          <table:table-cell table:style-name="ce54" office:value-type="string" calcext:value-type="string">
            <text:p>30:03:060702:212</text:p>
          </table:table-cell>
          <table:table-cell table:style-name="ce55" office:value-type="float" office:value="119030" calcext:value-type="float">
            <text:p><text:s/>119 03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]" office:value-type="float" office:value="19" calcext:value-type="float">
            <text:p>19</text:p>
          </table:table-cell>
          <table:table-cell table:style-name="ce54" office:value-type="string" calcext:value-type="string">
            <text:p>30:03:100102:126</text:p>
          </table:table-cell>
          <table:table-cell table:style-name="ce55" office:value-type="float" office:value="37864.95" calcext:value-type="float">
            <text:p><text:s/>37 864,9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3" table:formula="of:=1+[.A21]" office:value-type="float" office:value="20" calcext:value-type="float">
            <text:p>20</text:p>
          </table:table-cell>
          <table:table-cell table:style-name="ce54" office:value-type="string" calcext:value-type="string">
            <text:p>30:03:120101:415</text:p>
          </table:table-cell>
          <table:table-cell table:style-name="ce55" office:value-type="float" office:value="139016.6" calcext:value-type="float">
            <text:p><text:s/>139 016,6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2]" office:value-type="float" office:value="21" calcext:value-type="float">
            <text:p>21</text:p>
          </table:table-cell>
          <table:table-cell table:style-name="ce54" office:value-type="string" calcext:value-type="string">
            <text:p>30:04:010103:7977</text:p>
          </table:table-cell>
          <table:table-cell table:style-name="ce55" office:value-type="float" office:value="249916.74" calcext:value-type="float">
            <text:p><text:s/>249 9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3]" office:value-type="float" office:value="22" calcext:value-type="float">
            <text:p>22</text:p>
          </table:table-cell>
          <table:table-cell table:style-name="ce54" office:value-type="string" calcext:value-type="string">
            <text:p>30:04:010103:7978</text:p>
          </table:table-cell>
          <table:table-cell table:style-name="ce55" office:value-type="float" office:value="196657.56" calcext:value-type="float">
            <text:p><text:s/>196 657,5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4]" office:value-type="float" office:value="23" calcext:value-type="float">
            <text:p>23</text:p>
          </table:table-cell>
          <table:table-cell table:style-name="ce54" office:value-type="string" calcext:value-type="string">
            <text:p>30:04:020102:196</text:p>
          </table:table-cell>
          <table:table-cell table:style-name="ce55" office:value-type="float" office:value="172376" calcext:value-type="float">
            <text:p><text:s/>172 37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5]" office:value-type="float" office:value="24" calcext:value-type="float">
            <text:p>24</text:p>
          </table:table-cell>
          <table:table-cell table:style-name="ce54" office:value-type="string" calcext:value-type="string">
            <text:p>30:04:070102:211</text:p>
          </table:table-cell>
          <table:table-cell table:style-name="ce55" office:value-type="float" office:value="207775.7" calcext:value-type="float">
            <text:p><text:s/>207 775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6]" office:value-type="float" office:value="25" calcext:value-type="float">
            <text:p>25</text:p>
          </table:table-cell>
          <table:table-cell table:style-name="ce54" office:value-type="string" calcext:value-type="string">
            <text:p>30:04:100103:221</text:p>
          </table:table-cell>
          <table:table-cell table:style-name="ce55" office:value-type="float" office:value="126976" calcext:value-type="float">
            <text:p><text:s/>126 97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7]" office:value-type="float" office:value="26" calcext:value-type="float">
            <text:p>26</text:p>
          </table:table-cell>
          <table:table-cell table:style-name="ce54" office:value-type="string" calcext:value-type="string">
            <text:p>30:04:140101:8719</text:p>
          </table:table-cell>
          <table:table-cell table:style-name="ce55" office:value-type="float" office:value="91224" calcext:value-type="float">
            <text:p><text:s/>91 22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8]" office:value-type="float" office:value="27" calcext:value-type="float">
            <text:p>27</text:p>
          </table:table-cell>
          <table:table-cell table:style-name="ce54" office:value-type="string" calcext:value-type="string">
            <text:p>30:04:170101:8731</text:p>
          </table:table-cell>
          <table:table-cell table:style-name="ce55" office:value-type="float" office:value="116713.5" calcext:value-type="float">
            <text:p><text:s/>116 71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9]" office:value-type="float" office:value="28" calcext:value-type="float">
            <text:p>28</text:p>
          </table:table-cell>
          <table:table-cell table:style-name="ce54" office:value-type="string" calcext:value-type="string">
            <text:p>30:05:040106:495</text:p>
          </table:table-cell>
          <table:table-cell table:style-name="ce55" office:value-type="float" office:value="66636" calcext:value-type="float">
            <text:p><text:s/>66 63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0]" office:value-type="float" office:value="29" calcext:value-type="float">
            <text:p>29</text:p>
          </table:table-cell>
          <table:table-cell table:style-name="ce54" office:value-type="string" calcext:value-type="string">
            <text:p>30:05:040119:86</text:p>
          </table:table-cell>
          <table:table-cell table:style-name="ce55" office:value-type="float" office:value="288988.34" calcext:value-type="float">
            <text:p><text:s/>288 988,3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]" office:value-type="float" office:value="30" calcext:value-type="float">
            <text:p>30</text:p>
          </table:table-cell>
          <table:table-cell table:style-name="ce54" office:value-type="string" calcext:value-type="string">
            <text:p>30:05:040124:4</text:p>
          </table:table-cell>
          <table:table-cell table:style-name="ce55" office:value-type="float" office:value="334015.24" calcext:value-type="float">
            <text:p><text:s/>334 015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]" office:value-type="float" office:value="31" calcext:value-type="float">
            <text:p>31</text:p>
          </table:table-cell>
          <table:table-cell table:style-name="ce54" office:value-type="string" calcext:value-type="string">
            <text:p>30:05:040137:693</text:p>
          </table:table-cell>
          <table:table-cell table:style-name="ce55" office:value-type="float" office:value="205476.84" calcext:value-type="float">
            <text:p><text:s/>205 476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3]" office:value-type="float" office:value="32" calcext:value-type="float">
            <text:p>32</text:p>
          </table:table-cell>
          <table:table-cell table:style-name="ce54" office:value-type="string" calcext:value-type="string">
            <text:p>30:05:060103:2453</text:p>
          </table:table-cell>
          <table:table-cell table:style-name="ce55" office:value-type="float" office:value="158440" calcext:value-type="float">
            <text:p><text:s/>158 44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4]" office:value-type="float" office:value="33" calcext:value-type="float">
            <text:p>33</text:p>
          </table:table-cell>
          <table:table-cell table:style-name="ce54" office:value-type="string" calcext:value-type="string">
            <text:p>30:05:060103:2454</text:p>
          </table:table-cell>
          <table:table-cell table:style-name="ce55" office:value-type="float" office:value="158440" calcext:value-type="float">
            <text:p><text:s/>158 44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5]" office:value-type="float" office:value="34" calcext:value-type="float">
            <text:p>34</text:p>
          </table:table-cell>
          <table:table-cell table:style-name="ce54" office:value-type="string" calcext:value-type="string">
            <text:p>30:05:070105:658</text:p>
          </table:table-cell>
          <table:table-cell table:style-name="ce55" office:value-type="float" office:value="408030.48" calcext:value-type="float">
            <text:p><text:s/>408 030,4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6]" office:value-type="float" office:value="35" calcext:value-type="float">
            <text:p>35</text:p>
          </table:table-cell>
          <table:table-cell table:style-name="ce54" office:value-type="string" calcext:value-type="string">
            <text:p>30:05:120101:1630</text:p>
          </table:table-cell>
          <table:table-cell table:style-name="ce55" office:value-type="float" office:value="130200.93" calcext:value-type="float">
            <text:p><text:s/>130 200,9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7]" office:value-type="float" office:value="36" calcext:value-type="float">
            <text:p>36</text:p>
          </table:table-cell>
          <table:table-cell table:style-name="ce54" office:value-type="string" calcext:value-type="string">
            <text:p>30:05:170101:753</text:p>
          </table:table-cell>
          <table:table-cell table:style-name="ce55" office:value-type="float" office:value="134056" calcext:value-type="float">
            <text:p><text:s/>134 05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03-18" calcext:value-type="date">
            <text:p>18.03.2020</text:p>
          </table:table-cell>
          <table:table-cell table:number-columns-repeated="1019"/>
        </table:table-row>
        <table:table-row table:style-name="ro1">
          <table:table-cell table:style-name="ce53" table:formula="of:=1+[.A38]" office:value-type="float" office:value="37" calcext:value-type="float">
            <text:p>37</text:p>
          </table:table-cell>
          <table:table-cell table:style-name="ce54" office:value-type="string" calcext:value-type="string">
            <text:p>30:05:190101:189</text:p>
          </table:table-cell>
          <table:table-cell table:style-name="ce55" office:value-type="float" office:value="158336.1" calcext:value-type="float">
            <text:p><text:s/>158 336,1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9]" office:value-type="float" office:value="38" calcext:value-type="float">
            <text:p>38</text:p>
          </table:table-cell>
          <table:table-cell table:style-name="ce54" office:value-type="string" calcext:value-type="string">
            <text:p>30:05:190207:327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0]" office:value-type="float" office:value="39" calcext:value-type="float">
            <text:p>39</text:p>
          </table:table-cell>
          <table:table-cell table:style-name="ce54" office:value-type="string" calcext:value-type="string">
            <text:p>30:05:190207:328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1]" office:value-type="float" office:value="40" calcext:value-type="float">
            <text:p>40</text:p>
          </table:table-cell>
          <table:table-cell table:style-name="ce54" office:value-type="string" calcext:value-type="string">
            <text:p>30:05:190207:329</text:p>
          </table:table-cell>
          <table:table-cell table:style-name="ce55" office:value-type="float" office:value="15728.1" calcext:value-type="float">
            <text:p><text:s/>15 728,1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2]" office:value-type="float" office:value="41" calcext:value-type="float">
            <text:p>41</text:p>
          </table:table-cell>
          <table:table-cell table:style-name="ce54" office:value-type="string" calcext:value-type="string">
            <text:p>30:05:190207:330</text:p>
          </table:table-cell>
          <table:table-cell table:style-name="ce55" office:value-type="float" office:value="13040.58" calcext:value-type="float">
            <text:p><text:s/>13 040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3]" office:value-type="float" office:value="42" calcext:value-type="float">
            <text:p>42</text:p>
          </table:table-cell>
          <table:table-cell table:style-name="ce54" office:value-type="string" calcext:value-type="string">
            <text:p>30:05:190207:331</text:p>
          </table:table-cell>
          <table:table-cell table:style-name="ce55" office:value-type="float" office:value="17652.12" calcext:value-type="float">
            <text:p><text:s/>17 652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4]" office:value-type="float" office:value="43" calcext:value-type="float">
            <text:p>43</text:p>
          </table:table-cell>
          <table:table-cell table:style-name="ce54" office:value-type="string" calcext:value-type="string">
            <text:p>30:05:190207:332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5]" office:value-type="float" office:value="44" calcext:value-type="float">
            <text:p>44</text:p>
          </table:table-cell>
          <table:table-cell table:style-name="ce54" office:value-type="string" calcext:value-type="string">
            <text:p>30:05:190207:333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6]" office:value-type="float" office:value="45" calcext:value-type="float">
            <text:p>45</text:p>
          </table:table-cell>
          <table:table-cell table:style-name="ce54" office:value-type="string" calcext:value-type="string">
            <text:p>30:05:190207:334</text:p>
          </table:table-cell>
          <table:table-cell table:style-name="ce55" office:value-type="float" office:value="15514.32" calcext:value-type="float">
            <text:p><text:s/>15 514,3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7]" office:value-type="float" office:value="46" calcext:value-type="float">
            <text:p>46</text:p>
          </table:table-cell>
          <table:table-cell table:style-name="ce54" office:value-type="string" calcext:value-type="string">
            <text:p>30:05:190207:335</text:p>
          </table:table-cell>
          <table:table-cell table:style-name="ce55" office:value-type="float" office:value="14475.96" calcext:value-type="float">
            <text:p><text:s/>14 475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8]" office:value-type="float" office:value="47" calcext:value-type="float">
            <text:p>47</text:p>
          </table:table-cell>
          <table:table-cell table:style-name="ce54" office:value-type="string" calcext:value-type="string">
            <text:p>30:05:190207:336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49]" office:value-type="float" office:value="48" calcext:value-type="float">
            <text:p>48</text:p>
          </table:table-cell>
          <table:table-cell table:style-name="ce54" office:value-type="string" calcext:value-type="string">
            <text:p>30:05:190207:337</text:p>
          </table:table-cell>
          <table:table-cell table:style-name="ce55" office:value-type="float" office:value="15575.4" calcext:value-type="float">
            <text:p><text:s/>15 575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0]" office:value-type="float" office:value="49" calcext:value-type="float">
            <text:p>49</text:p>
          </table:table-cell>
          <table:table-cell table:style-name="ce54" office:value-type="string" calcext:value-type="string">
            <text:p>30:05:190207:338</text:p>
          </table:table-cell>
          <table:table-cell table:style-name="ce55" office:value-type="float" office:value="15697.56" calcext:value-type="float">
            <text:p><text:s/>15 697,5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1]" office:value-type="float" office:value="50" calcext:value-type="float">
            <text:p>50</text:p>
          </table:table-cell>
          <table:table-cell table:style-name="ce54" office:value-type="string" calcext:value-type="string">
            <text:p>30:05:190207:339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2]" office:value-type="float" office:value="51" calcext:value-type="float">
            <text:p>51</text:p>
          </table:table-cell>
          <table:table-cell table:style-name="ce54" office:value-type="string" calcext:value-type="string">
            <text:p>30:05:190207:340</text:p>
          </table:table-cell>
          <table:table-cell table:style-name="ce55" office:value-type="float" office:value="14934.06" calcext:value-type="float">
            <text:p><text:s/>14 934,0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3]" office:value-type="float" office:value="52" calcext:value-type="float">
            <text:p>52</text:p>
          </table:table-cell>
          <table:table-cell table:style-name="ce54" office:value-type="string" calcext:value-type="string">
            <text:p>30:05:190207:341</text:p>
          </table:table-cell>
          <table:table-cell table:style-name="ce55" office:value-type="float" office:value="16674.84" calcext:value-type="float">
            <text:p><text:s/>16 674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4]" office:value-type="float" office:value="53" calcext:value-type="float">
            <text:p>53</text:p>
          </table:table-cell>
          <table:table-cell table:style-name="ce54" office:value-type="string" calcext:value-type="string">
            <text:p>30:05:190207:342</text:p>
          </table:table-cell>
          <table:table-cell table:style-name="ce55" office:value-type="float" office:value="15544.86" calcext:value-type="float">
            <text:p><text:s/>15 544,8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5]" office:value-type="float" office:value="54" calcext:value-type="float">
            <text:p>54</text:p>
          </table:table-cell>
          <table:table-cell table:style-name="ce54" office:value-type="string" calcext:value-type="string">
            <text:p>30:05:190207:343</text:p>
          </table:table-cell>
          <table:table-cell table:style-name="ce55" office:value-type="float" office:value="15667.02" calcext:value-type="float">
            <text:p><text:s/>15 667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6]" office:value-type="float" office:value="55" calcext:value-type="float">
            <text:p>55</text:p>
          </table:table-cell>
          <table:table-cell table:style-name="ce54" office:value-type="string" calcext:value-type="string">
            <text:p>30:05:190207:344</text:p>
          </table:table-cell>
          <table:table-cell table:style-name="ce55" office:value-type="float" office:value="12857.34" calcext:value-type="float">
            <text:p><text:s/>12 857,3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7]" office:value-type="float" office:value="56" calcext:value-type="float">
            <text:p>56</text:p>
          </table:table-cell>
          <table:table-cell table:style-name="ce54" office:value-type="string" calcext:value-type="string">
            <text:p>30:05:190207:345</text:p>
          </table:table-cell>
          <table:table-cell table:style-name="ce55" office:value-type="float" office:value="15758.64" calcext:value-type="float">
            <text:p><text:s/>15 758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8]" office:value-type="float" office:value="57" calcext:value-type="float">
            <text:p>57</text:p>
          </table:table-cell>
          <table:table-cell table:style-name="ce54" office:value-type="string" calcext:value-type="string">
            <text:p>30:05:190207:346</text:p>
          </table:table-cell>
          <table:table-cell table:style-name="ce55" office:value-type="float" office:value="16827.54" calcext:value-type="float">
            <text:p><text:s/>16 827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59]" office:value-type="float" office:value="58" calcext:value-type="float">
            <text:p>58</text:p>
          </table:table-cell>
          <table:table-cell table:style-name="ce54" office:value-type="string" calcext:value-type="string">
            <text:p>30:05:190207:347</text:p>
          </table:table-cell>
          <table:table-cell table:style-name="ce55" office:value-type="float" office:value="16277.82" calcext:value-type="float">
            <text:p><text:s/>16 277,8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0]" office:value-type="float" office:value="59" calcext:value-type="float">
            <text:p>59</text:p>
          </table:table-cell>
          <table:table-cell table:style-name="ce54" office:value-type="string" calcext:value-type="string">
            <text:p>30:05:190207:348</text:p>
          </table:table-cell>
          <table:table-cell table:style-name="ce55" office:value-type="float" office:value="15544.86" calcext:value-type="float">
            <text:p><text:s/>15 544,8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1]" office:value-type="float" office:value="60" calcext:value-type="float">
            <text:p>60</text:p>
          </table:table-cell>
          <table:table-cell table:style-name="ce54" office:value-type="string" calcext:value-type="string">
            <text:p>30:05:190207:349</text:p>
          </table:table-cell>
          <table:table-cell table:style-name="ce55" office:value-type="float" office:value="16827.54" calcext:value-type="float">
            <text:p><text:s/>16 827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2]" office:value-type="float" office:value="61" calcext:value-type="float">
            <text:p>61</text:p>
          </table:table-cell>
          <table:table-cell table:style-name="ce54" office:value-type="string" calcext:value-type="string">
            <text:p>30:05:190207:350</text:p>
          </table:table-cell>
          <table:table-cell table:style-name="ce55" office:value-type="float" office:value="13926.24" calcext:value-type="float">
            <text:p><text:s/>13 926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3]" office:value-type="float" office:value="62" calcext:value-type="float">
            <text:p>62</text:p>
          </table:table-cell>
          <table:table-cell table:style-name="ce54" office:value-type="string" calcext:value-type="string">
            <text:p>30:05:190207:351</text:p>
          </table:table-cell>
          <table:table-cell table:style-name="ce55" office:value-type="float" office:value="16827.54" calcext:value-type="float">
            <text:p><text:s/>16 827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4]" office:value-type="float" office:value="63" calcext:value-type="float">
            <text:p>63</text:p>
          </table:table-cell>
          <table:table-cell table:style-name="ce54" office:value-type="string" calcext:value-type="string">
            <text:p>30:05:190207:352</text:p>
          </table:table-cell>
          <table:table-cell table:style-name="ce55" office:value-type="float" office:value="16247.28" calcext:value-type="float">
            <text:p><text:s/>16 247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5]" office:value-type="float" office:value="64" calcext:value-type="float">
            <text:p>64</text:p>
          </table:table-cell>
          <table:table-cell table:style-name="ce54" office:value-type="string" calcext:value-type="string">
            <text:p>30:05:190207:353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6]" office:value-type="float" office:value="65" calcext:value-type="float">
            <text:p>65</text:p>
          </table:table-cell>
          <table:table-cell table:style-name="ce54" office:value-type="string" calcext:value-type="string">
            <text:p>30:05:190207:354</text:p>
          </table:table-cell>
          <table:table-cell table:style-name="ce55" office:value-type="float" office:value="15300.54" calcext:value-type="float">
            <text:p><text:s/>15 300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7]" office:value-type="float" office:value="66" calcext:value-type="float">
            <text:p>66</text:p>
          </table:table-cell>
          <table:table-cell table:style-name="ce54" office:value-type="string" calcext:value-type="string">
            <text:p>30:05:190207:355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8]" office:value-type="float" office:value="67" calcext:value-type="float">
            <text:p>67</text:p>
          </table:table-cell>
          <table:table-cell table:style-name="ce54" office:value-type="string" calcext:value-type="string">
            <text:p>30:05:190207:356</text:p>
          </table:table-cell>
          <table:table-cell table:style-name="ce55" office:value-type="float" office:value="16766.46" calcext:value-type="float">
            <text:p><text:s/>16 766,4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69]" office:value-type="float" office:value="68" calcext:value-type="float">
            <text:p>68</text:p>
          </table:table-cell>
          <table:table-cell table:style-name="ce54" office:value-type="string" calcext:value-type="string">
            <text:p>30:05:190207:357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0]" office:value-type="float" office:value="69" calcext:value-type="float">
            <text:p>69</text:p>
          </table:table-cell>
          <table:table-cell table:style-name="ce54" office:value-type="string" calcext:value-type="string">
            <text:p>30:05:190207:358</text:p>
          </table:table-cell>
          <table:table-cell table:style-name="ce55" office:value-type="float" office:value="15575.4" calcext:value-type="float">
            <text:p><text:s/>15 575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1]" office:value-type="float" office:value="70" calcext:value-type="float">
            <text:p>70</text:p>
          </table:table-cell>
          <table:table-cell table:style-name="ce54" office:value-type="string" calcext:value-type="string">
            <text:p>30:05:190207:359</text:p>
          </table:table-cell>
          <table:table-cell table:style-name="ce55" office:value-type="float" office:value="15544.86" calcext:value-type="float">
            <text:p><text:s/>15 544,8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2]" office:value-type="float" office:value="71" calcext:value-type="float">
            <text:p>71</text:p>
          </table:table-cell>
          <table:table-cell table:style-name="ce54" office:value-type="string" calcext:value-type="string">
            <text:p>30:05:190207:360</text:p>
          </table:table-cell>
          <table:table-cell table:style-name="ce55" office:value-type="float" office:value="15758.64" calcext:value-type="float">
            <text:p><text:s/>15 758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3]" office:value-type="float" office:value="72" calcext:value-type="float">
            <text:p>72</text:p>
          </table:table-cell>
          <table:table-cell table:style-name="ce54" office:value-type="string" calcext:value-type="string">
            <text:p>30:05:190207:361</text:p>
          </table:table-cell>
          <table:table-cell table:style-name="ce55" office:value-type="float" office:value="13315.44" calcext:value-type="float">
            <text:p><text:s/>13 315,4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4]" office:value-type="float" office:value="73" calcext:value-type="float">
            <text:p>73</text:p>
          </table:table-cell>
          <table:table-cell table:style-name="ce54" office:value-type="string" calcext:value-type="string">
            <text:p>30:05:190207:362</text:p>
          </table:table-cell>
          <table:table-cell table:style-name="ce55" office:value-type="float" office:value="16735.92" calcext:value-type="float">
            <text:p><text:s/>16 735,9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5]" office:value-type="float" office:value="74" calcext:value-type="float">
            <text:p>74</text:p>
          </table:table-cell>
          <table:table-cell table:style-name="ce54" office:value-type="string" calcext:value-type="string">
            <text:p>30:05:190207:363</text:p>
          </table:table-cell>
          <table:table-cell table:style-name="ce55" office:value-type="float" office:value="16247.28" calcext:value-type="float">
            <text:p><text:s/>16 247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6]" office:value-type="float" office:value="75" calcext:value-type="float">
            <text:p>75</text:p>
          </table:table-cell>
          <table:table-cell table:style-name="ce54" office:value-type="string" calcext:value-type="string">
            <text:p>30:05:190207:364</text:p>
          </table:table-cell>
          <table:table-cell table:style-name="ce55" office:value-type="float" office:value="15880.8" calcext:value-type="float">
            <text:p><text:s/>15 880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7]" office:value-type="float" office:value="76" calcext:value-type="float">
            <text:p>76</text:p>
          </table:table-cell>
          <table:table-cell table:style-name="ce54" office:value-type="string" calcext:value-type="string">
            <text:p>30:05:190207:365</text:p>
          </table:table-cell>
          <table:table-cell table:style-name="ce55" office:value-type="float" office:value="16094.58" calcext:value-type="float">
            <text:p><text:s/>16 094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8]" office:value-type="float" office:value="77" calcext:value-type="float">
            <text:p>77</text:p>
          </table:table-cell>
          <table:table-cell table:style-name="ce54" office:value-type="string" calcext:value-type="string">
            <text:p>30:05:190207:366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79]" office:value-type="float" office:value="78" calcext:value-type="float">
            <text:p>78</text:p>
          </table:table-cell>
          <table:table-cell table:style-name="ce54" office:value-type="string" calcext:value-type="string">
            <text:p>30:05:190207:367</text:p>
          </table:table-cell>
          <table:table-cell table:style-name="ce55" office:value-type="float" office:value="16766.46" calcext:value-type="float">
            <text:p><text:s/>16 766,4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0]" office:value-type="float" office:value="79" calcext:value-type="float">
            <text:p>79</text:p>
          </table:table-cell>
          <table:table-cell table:style-name="ce54" office:value-type="string" calcext:value-type="string">
            <text:p>30:05:190207:368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1]" office:value-type="float" office:value="80" calcext:value-type="float">
            <text:p>80</text:p>
          </table:table-cell>
          <table:table-cell table:style-name="ce54" office:value-type="string" calcext:value-type="string">
            <text:p>30:05:190207:369</text:p>
          </table:table-cell>
          <table:table-cell table:style-name="ce55" office:value-type="float" office:value="15605.94" calcext:value-type="float">
            <text:p><text:s/>15 605,9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2]" office:value-type="float" office:value="81" calcext:value-type="float">
            <text:p>81</text:p>
          </table:table-cell>
          <table:table-cell table:style-name="ce54" office:value-type="string" calcext:value-type="string">
            <text:p>30:05:190207:370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3]" office:value-type="float" office:value="82" calcext:value-type="float">
            <text:p>82</text:p>
          </table:table-cell>
          <table:table-cell table:style-name="ce54" office:value-type="string" calcext:value-type="string">
            <text:p>30:05:190207:371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4]" office:value-type="float" office:value="83" calcext:value-type="float">
            <text:p>83</text:p>
          </table:table-cell>
          <table:table-cell table:style-name="ce54" office:value-type="string" calcext:value-type="string">
            <text:p>30:05:190207:372</text:p>
          </table:table-cell>
          <table:table-cell table:style-name="ce55" office:value-type="float" office:value="14353.8" calcext:value-type="float">
            <text:p><text:s/>14 353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5]" office:value-type="float" office:value="84" calcext:value-type="float">
            <text:p>84</text:p>
          </table:table-cell>
          <table:table-cell table:style-name="ce54" office:value-type="string" calcext:value-type="string">
            <text:p>30:05:190207:373</text:p>
          </table:table-cell>
          <table:table-cell table:style-name="ce55" office:value-type="float" office:value="16735.92" calcext:value-type="float">
            <text:p><text:s/>16 735,9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6]" office:value-type="float" office:value="85" calcext:value-type="float">
            <text:p>85</text:p>
          </table:table-cell>
          <table:table-cell table:style-name="ce54" office:value-type="string" calcext:value-type="string">
            <text:p>30:05:190207:374</text:p>
          </table:table-cell>
          <table:table-cell table:style-name="ce55" office:value-type="float" office:value="16247.28" calcext:value-type="float">
            <text:p><text:s/>16 247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7]" office:value-type="float" office:value="86" calcext:value-type="float">
            <text:p>86</text:p>
          </table:table-cell>
          <table:table-cell table:style-name="ce54" office:value-type="string" calcext:value-type="string">
            <text:p>30:05:190207:375</text:p>
          </table:table-cell>
          <table:table-cell table:style-name="ce55" office:value-type="float" office:value="15911.34" calcext:value-type="float">
            <text:p><text:s/>15 911,3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8]" office:value-type="float" office:value="87" calcext:value-type="float">
            <text:p>87</text:p>
          </table:table-cell>
          <table:table-cell table:style-name="ce54" office:value-type="string" calcext:value-type="string">
            <text:p>30:05:190207:376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89]" office:value-type="float" office:value="88" calcext:value-type="float">
            <text:p>88</text:p>
          </table:table-cell>
          <table:table-cell table:style-name="ce54" office:value-type="string" calcext:value-type="string">
            <text:p>30:05:190207:377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0]" office:value-type="float" office:value="89" calcext:value-type="float">
            <text:p>89</text:p>
          </table:table-cell>
          <table:table-cell table:style-name="ce54" office:value-type="string" calcext:value-type="string">
            <text:p>30:05:190207:378</text:p>
          </table:table-cell>
          <table:table-cell table:style-name="ce55" office:value-type="float" office:value="16766.46" calcext:value-type="float">
            <text:p><text:s/>16 766,4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1]" office:value-type="float" office:value="90" calcext:value-type="float">
            <text:p>90</text:p>
          </table:table-cell>
          <table:table-cell table:style-name="ce54" office:value-type="string" calcext:value-type="string">
            <text:p>30:05:190207:379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2]" office:value-type="float" office:value="91" calcext:value-type="float">
            <text:p>91</text:p>
          </table:table-cell>
          <table:table-cell table:style-name="ce54" office:value-type="string" calcext:value-type="string">
            <text:p>30:05:190207:380</text:p>
          </table:table-cell>
          <table:table-cell table:style-name="ce55" office:value-type="float" office:value="15667.02" calcext:value-type="float">
            <text:p><text:s/>15 667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3]" office:value-type="float" office:value="92" calcext:value-type="float">
            <text:p>92</text:p>
          </table:table-cell>
          <table:table-cell table:style-name="ce54" office:value-type="string" calcext:value-type="string">
            <text:p>30:05:190207:381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4]" office:value-type="float" office:value="93" calcext:value-type="float">
            <text:p>93</text:p>
          </table:table-cell>
          <table:table-cell table:style-name="ce54" office:value-type="string" calcext:value-type="string">
            <text:p>30:05:190207:382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5]" office:value-type="float" office:value="94" calcext:value-type="float">
            <text:p>94</text:p>
          </table:table-cell>
          <table:table-cell table:style-name="ce54" office:value-type="string" calcext:value-type="string">
            <text:p>30:05:190207:383</text:p>
          </table:table-cell>
          <table:table-cell table:style-name="ce55" office:value-type="float" office:value="16094.58" calcext:value-type="float">
            <text:p><text:s/>16 094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6]" office:value-type="float" office:value="95" calcext:value-type="float">
            <text:p>95</text:p>
          </table:table-cell>
          <table:table-cell table:style-name="ce54" office:value-type="string" calcext:value-type="string">
            <text:p>30:05:190207:384</text:p>
          </table:table-cell>
          <table:table-cell table:style-name="ce55" office:value-type="float" office:value="16766.46" calcext:value-type="float">
            <text:p><text:s/>16 766,4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7]" office:value-type="float" office:value="96" calcext:value-type="float">
            <text:p>96</text:p>
          </table:table-cell>
          <table:table-cell table:style-name="ce54" office:value-type="string" calcext:value-type="string">
            <text:p>30:05:190207:385</text:p>
          </table:table-cell>
          <table:table-cell table:style-name="ce55" office:value-type="float" office:value="16247.28" calcext:value-type="float">
            <text:p><text:s/>16 247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8]" office:value-type="float" office:value="97" calcext:value-type="float">
            <text:p>97</text:p>
          </table:table-cell>
          <table:table-cell table:style-name="ce54" office:value-type="string" calcext:value-type="string">
            <text:p>30:05:190207:386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99]" office:value-type="float" office:value="98" calcext:value-type="float">
            <text:p>98</text:p>
          </table:table-cell>
          <table:table-cell table:style-name="ce54" office:value-type="string" calcext:value-type="string">
            <text:p>30:05:190207:387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0]" office:value-type="float" office:value="99" calcext:value-type="float">
            <text:p>99</text:p>
          </table:table-cell>
          <table:table-cell table:style-name="ce54" office:value-type="string" calcext:value-type="string">
            <text:p>30:05:190207:388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1]" office:value-type="float" office:value="100" calcext:value-type="float">
            <text:p>100</text:p>
          </table:table-cell>
          <table:table-cell table:style-name="ce54" office:value-type="string" calcext:value-type="string">
            <text:p>30:05:190207:389</text:p>
          </table:table-cell>
          <table:table-cell table:style-name="ce55" office:value-type="float" office:value="16766.46" calcext:value-type="float">
            <text:p><text:s/>16 766,4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2]" office:value-type="float" office:value="101" calcext:value-type="float">
            <text:p>101</text:p>
          </table:table-cell>
          <table:table-cell table:style-name="ce54" office:value-type="string" calcext:value-type="string">
            <text:p>30:05:190207:390</text:p>
          </table:table-cell>
          <table:table-cell table:style-name="ce55" office:value-type="float" office:value="16216.74" calcext:value-type="float">
            <text:p><text:s/>16 216,7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3]" office:value-type="float" office:value="102" calcext:value-type="float">
            <text:p>102</text:p>
          </table:table-cell>
          <table:table-cell table:style-name="ce54" office:value-type="string" calcext:value-type="string">
            <text:p>30:05:190207:391</text:p>
          </table:table-cell>
          <table:table-cell table:style-name="ce55" office:value-type="float" office:value="15667.02" calcext:value-type="float">
            <text:p><text:s/>15 667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4]" office:value-type="float" office:value="103" calcext:value-type="float">
            <text:p>103</text:p>
          </table:table-cell>
          <table:table-cell table:style-name="ce54" office:value-type="string" calcext:value-type="string">
            <text:p>30:05:190207:392</text:p>
          </table:table-cell>
          <table:table-cell table:style-name="ce55" office:value-type="float" office:value="16186.2" calcext:value-type="float">
            <text:p><text:s/>16 186,2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5]" office:value-type="float" office:value="104" calcext:value-type="float">
            <text:p>104</text:p>
          </table:table-cell>
          <table:table-cell table:style-name="ce54" office:value-type="string" calcext:value-type="string">
            <text:p>30:05:190207:393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6]" office:value-type="float" office:value="105" calcext:value-type="float">
            <text:p>105</text:p>
          </table:table-cell>
          <table:table-cell table:style-name="ce54" office:value-type="string" calcext:value-type="string">
            <text:p>30:05:190207:394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7]" office:value-type="float" office:value="106" calcext:value-type="float">
            <text:p>106</text:p>
          </table:table-cell>
          <table:table-cell table:style-name="ce54" office:value-type="string" calcext:value-type="string">
            <text:p>30:05:190207:395</text:p>
          </table:table-cell>
          <table:table-cell table:style-name="ce55" office:value-type="float" office:value="16644.3" calcext:value-type="float">
            <text:p><text:s/>16 644,3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8]" office:value-type="float" office:value="107" calcext:value-type="float">
            <text:p>107</text:p>
          </table:table-cell>
          <table:table-cell table:style-name="ce54" office:value-type="string" calcext:value-type="string">
            <text:p>30:05:190207:396</text:p>
          </table:table-cell>
          <table:table-cell table:style-name="ce55" office:value-type="float" office:value="16247.28" calcext:value-type="float">
            <text:p><text:s/>16 247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09]" office:value-type="float" office:value="108" calcext:value-type="float">
            <text:p>108</text:p>
          </table:table-cell>
          <table:table-cell table:style-name="ce54" office:value-type="string" calcext:value-type="string">
            <text:p>30:05:190207:397</text:p>
          </table:table-cell>
          <table:table-cell table:style-name="ce55" office:value-type="float" office:value="16002.96" calcext:value-type="float">
            <text:p><text:s/>16 002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0]" office:value-type="float" office:value="109" calcext:value-type="float">
            <text:p>109</text:p>
          </table:table-cell>
          <table:table-cell table:style-name="ce54" office:value-type="string" calcext:value-type="string">
            <text:p>30:05:190207:398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1]" office:value-type="float" office:value="110" calcext:value-type="float">
            <text:p>110</text:p>
          </table:table-cell>
          <table:table-cell table:style-name="ce54" office:value-type="string" calcext:value-type="string">
            <text:p>30:05:190207:399</text:p>
          </table:table-cell>
          <table:table-cell table:style-name="ce55" office:value-type="float" office:value="15911.34" calcext:value-type="float">
            <text:p><text:s/>15 911,3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2]" office:value-type="float" office:value="111" calcext:value-type="float">
            <text:p>111</text:p>
          </table:table-cell>
          <table:table-cell table:style-name="ce54" office:value-type="string" calcext:value-type="string">
            <text:p>30:05:190207:400</text:p>
          </table:table-cell>
          <table:table-cell table:style-name="ce55" office:value-type="float" office:value="16277.82" calcext:value-type="float">
            <text:p><text:s/>16 277,8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3]" office:value-type="float" office:value="112" calcext:value-type="float">
            <text:p>112</text:p>
          </table:table-cell>
          <table:table-cell table:style-name="ce54" office:value-type="string" calcext:value-type="string">
            <text:p>30:05:190207:401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4]" office:value-type="float" office:value="113" calcext:value-type="float">
            <text:p>113</text:p>
          </table:table-cell>
          <table:table-cell table:style-name="ce54" office:value-type="string" calcext:value-type="string">
            <text:p>30:05:190207:402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5]" office:value-type="float" office:value="114" calcext:value-type="float">
            <text:p>114</text:p>
          </table:table-cell>
          <table:table-cell table:style-name="ce54" office:value-type="string" calcext:value-type="string">
            <text:p>30:05:190207:403</text:p>
          </table:table-cell>
          <table:table-cell table:style-name="ce55" office:value-type="float" office:value="15972.42" calcext:value-type="float">
            <text:p><text:s/>15 972,4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6]" office:value-type="float" office:value="115" calcext:value-type="float">
            <text:p>115</text:p>
          </table:table-cell>
          <table:table-cell table:style-name="ce54" office:value-type="string" calcext:value-type="string">
            <text:p>30:05:190207:404</text:p>
          </table:table-cell>
          <table:table-cell table:style-name="ce55" office:value-type="float" office:value="16094.58" calcext:value-type="float">
            <text:p><text:s/>16 094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7]" office:value-type="float" office:value="116" calcext:value-type="float">
            <text:p>116</text:p>
          </table:table-cell>
          <table:table-cell table:style-name="ce54" office:value-type="string" calcext:value-type="string">
            <text:p>30:05:190207:405</text:p>
          </table:table-cell>
          <table:table-cell table:style-name="ce55" office:value-type="float" office:value="15300.54" calcext:value-type="float">
            <text:p><text:s/>15 300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8]" office:value-type="float" office:value="117" calcext:value-type="float">
            <text:p>117</text:p>
          </table:table-cell>
          <table:table-cell table:style-name="ce54" office:value-type="string" calcext:value-type="string">
            <text:p>30:05:190207:406</text:p>
          </table:table-cell>
          <table:table-cell table:style-name="ce55" office:value-type="float" office:value="16155.66" calcext:value-type="float">
            <text:p><text:s/>16 155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19]" office:value-type="float" office:value="118" calcext:value-type="float">
            <text:p>118</text:p>
          </table:table-cell>
          <table:table-cell table:style-name="ce54" office:value-type="string" calcext:value-type="string">
            <text:p>30:05:190207:407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0]" office:value-type="float" office:value="119" calcext:value-type="float">
            <text:p>119</text:p>
          </table:table-cell>
          <table:table-cell table:style-name="ce54" office:value-type="string" calcext:value-type="string">
            <text:p>30:05:190207:408</text:p>
          </table:table-cell>
          <table:table-cell table:style-name="ce55" office:value-type="float" office:value="15575.4" calcext:value-type="float">
            <text:p><text:s/>15 575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1]" office:value-type="float" office:value="120" calcext:value-type="float">
            <text:p>120</text:p>
          </table:table-cell>
          <table:table-cell table:style-name="ce54" office:value-type="string" calcext:value-type="string">
            <text:p>30:05:190207:409</text:p>
          </table:table-cell>
          <table:table-cell table:style-name="ce55" office:value-type="float" office:value="16002.96" calcext:value-type="float">
            <text:p><text:s/>16 002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2]" office:value-type="float" office:value="121" calcext:value-type="float">
            <text:p>121</text:p>
          </table:table-cell>
          <table:table-cell table:style-name="ce54" office:value-type="string" calcext:value-type="string">
            <text:p>30:05:190207:410</text:p>
          </table:table-cell>
          <table:table-cell table:style-name="ce55" office:value-type="float" office:value="15880.8" calcext:value-type="float">
            <text:p><text:s/>15 880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3]" office:value-type="float" office:value="122" calcext:value-type="float">
            <text:p>122</text:p>
          </table:table-cell>
          <table:table-cell table:style-name="ce54" office:value-type="string" calcext:value-type="string">
            <text:p>30:05:190207:411</text:p>
          </table:table-cell>
          <table:table-cell table:style-name="ce55" office:value-type="float" office:value="16308.36" calcext:value-type="float">
            <text:p><text:s/>16 308,3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4]" office:value-type="float" office:value="123" calcext:value-type="float">
            <text:p>123</text:p>
          </table:table-cell>
          <table:table-cell table:style-name="ce54" office:value-type="string" calcext:value-type="string">
            <text:p>30:05:190207:412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5]" office:value-type="float" office:value="124" calcext:value-type="float">
            <text:p>124</text:p>
          </table:table-cell>
          <table:table-cell table:style-name="ce54" office:value-type="string" calcext:value-type="string">
            <text:p>30:05:190207:413</text:p>
          </table:table-cell>
          <table:table-cell table:style-name="ce55" office:value-type="float" office:value="15880.8" calcext:value-type="float">
            <text:p><text:s/>15 880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6]" office:value-type="float" office:value="125" calcext:value-type="float">
            <text:p>125</text:p>
          </table:table-cell>
          <table:table-cell table:style-name="ce54" office:value-type="string" calcext:value-type="string">
            <text:p>30:05:190207:414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7]" office:value-type="float" office:value="126" calcext:value-type="float">
            <text:p>126</text:p>
          </table:table-cell>
          <table:table-cell table:style-name="ce54" office:value-type="string" calcext:value-type="string">
            <text:p>30:05:190207:415</text:p>
          </table:table-cell>
          <table:table-cell table:style-name="ce55" office:value-type="float" office:value="15789.18" calcext:value-type="float">
            <text:p><text:s/>15 789,1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8]" office:value-type="float" office:value="127" calcext:value-type="float">
            <text:p>127</text:p>
          </table:table-cell>
          <table:table-cell table:style-name="ce54" office:value-type="string" calcext:value-type="string">
            <text:p>30:05:190207:416</text:p>
          </table:table-cell>
          <table:table-cell table:style-name="ce55" office:value-type="float" office:value="13407.06" calcext:value-type="float">
            <text:p><text:s/>13 407,0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29]" office:value-type="float" office:value="128" calcext:value-type="float">
            <text:p>128</text:p>
          </table:table-cell>
          <table:table-cell table:style-name="ce54" office:value-type="string" calcext:value-type="string">
            <text:p>30:05:190207:417</text:p>
          </table:table-cell>
          <table:table-cell table:style-name="ce55" office:value-type="float" office:value="16094.58" calcext:value-type="float">
            <text:p><text:s/>16 094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0]" office:value-type="float" office:value="129" calcext:value-type="float">
            <text:p>129</text:p>
          </table:table-cell>
          <table:table-cell table:style-name="ce54" office:value-type="string" calcext:value-type="string">
            <text:p>30:05:190207:418</text:p>
          </table:table-cell>
          <table:table-cell table:style-name="ce55" office:value-type="float" office:value="16064.04" calcext:value-type="float">
            <text:p><text:s/>16 064,0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1]" office:value-type="float" office:value="130" calcext:value-type="float">
            <text:p>130</text:p>
          </table:table-cell>
          <table:table-cell table:style-name="ce54" office:value-type="string" calcext:value-type="string">
            <text:p>30:05:190207:419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2]" office:value-type="float" office:value="131" calcext:value-type="float">
            <text:p>131</text:p>
          </table:table-cell>
          <table:table-cell table:style-name="ce54" office:value-type="string" calcext:value-type="string">
            <text:p>30:05:190207:420</text:p>
          </table:table-cell>
          <table:table-cell table:style-name="ce55" office:value-type="float" office:value="16002.96" calcext:value-type="float">
            <text:p><text:s/>16 002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3]" office:value-type="float" office:value="132" calcext:value-type="float">
            <text:p>132</text:p>
          </table:table-cell>
          <table:table-cell table:style-name="ce54" office:value-type="string" calcext:value-type="string">
            <text:p>30:05:190207:421</text:p>
          </table:table-cell>
          <table:table-cell table:style-name="ce55" office:value-type="float" office:value="16002.96" calcext:value-type="float">
            <text:p><text:s/>16 002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4]" office:value-type="float" office:value="133" calcext:value-type="float">
            <text:p>133</text:p>
          </table:table-cell>
          <table:table-cell table:style-name="ce54" office:value-type="string" calcext:value-type="string">
            <text:p>30:05:190207:422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5]" office:value-type="float" office:value="134" calcext:value-type="float">
            <text:p>134</text:p>
          </table:table-cell>
          <table:table-cell table:style-name="ce54" office:value-type="string" calcext:value-type="string">
            <text:p>30:05:190207:423</text:p>
          </table:table-cell>
          <table:table-cell table:style-name="ce55" office:value-type="float" office:value="15819.72" calcext:value-type="float">
            <text:p><text:s/>15 819,7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6]" office:value-type="float" office:value="135" calcext:value-type="float">
            <text:p>135</text:p>
          </table:table-cell>
          <table:table-cell table:style-name="ce54" office:value-type="string" calcext:value-type="string">
            <text:p>30:05:190207:424</text:p>
          </table:table-cell>
          <table:table-cell table:style-name="ce55" office:value-type="float" office:value="15758.64" calcext:value-type="float">
            <text:p><text:s/>15 758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7]" office:value-type="float" office:value="136" calcext:value-type="float">
            <text:p>136</text:p>
          </table:table-cell>
          <table:table-cell table:style-name="ce54" office:value-type="string" calcext:value-type="string">
            <text:p>30:05:190207:425</text:p>
          </table:table-cell>
          <table:table-cell table:style-name="ce55" office:value-type="float" office:value="15667.02" calcext:value-type="float">
            <text:p><text:s/>15 667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8]" office:value-type="float" office:value="137" calcext:value-type="float">
            <text:p>137</text:p>
          </table:table-cell>
          <table:table-cell table:style-name="ce54" office:value-type="string" calcext:value-type="string">
            <text:p>30:05:190207:426</text:p>
          </table:table-cell>
          <table:table-cell table:style-name="ce55" office:value-type="float" office:value="15728.1" calcext:value-type="float">
            <text:p><text:s/>15 728,1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39]" office:value-type="float" office:value="138" calcext:value-type="float">
            <text:p>138</text:p>
          </table:table-cell>
          <table:table-cell table:style-name="ce54" office:value-type="string" calcext:value-type="string">
            <text:p>30:05:190207:427</text:p>
          </table:table-cell>
          <table:table-cell table:style-name="ce55" office:value-type="float" office:value="12399.24" calcext:value-type="float">
            <text:p><text:s/>12 399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0]" office:value-type="float" office:value="139" calcext:value-type="float">
            <text:p>139</text:p>
          </table:table-cell>
          <table:table-cell table:style-name="ce54" office:value-type="string" calcext:value-type="string">
            <text:p>30:05:190207:428</text:p>
          </table:table-cell>
          <table:table-cell table:style-name="ce55" office:value-type="float" office:value="15758.64" calcext:value-type="float">
            <text:p><text:s/>15 758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1]" office:value-type="float" office:value="140" calcext:value-type="float">
            <text:p>140</text:p>
          </table:table-cell>
          <table:table-cell table:style-name="ce54" office:value-type="string" calcext:value-type="string">
            <text:p>30:05:190207:429</text:p>
          </table:table-cell>
          <table:table-cell table:style-name="ce55" office:value-type="float" office:value="15789.18" calcext:value-type="float">
            <text:p><text:s/>15 789,1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2]" office:value-type="float" office:value="141" calcext:value-type="float">
            <text:p>141</text:p>
          </table:table-cell>
          <table:table-cell table:style-name="ce54" office:value-type="string" calcext:value-type="string">
            <text:p>30:05:190207:430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3]" office:value-type="float" office:value="142" calcext:value-type="float">
            <text:p>142</text:p>
          </table:table-cell>
          <table:table-cell table:style-name="ce54" office:value-type="string" calcext:value-type="string">
            <text:p>30:05:190207:431</text:p>
          </table:table-cell>
          <table:table-cell table:style-name="ce55" office:value-type="float" office:value="12216" calcext:value-type="float">
            <text:p><text:s/>12 21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4]" office:value-type="float" office:value="143" calcext:value-type="float">
            <text:p>143</text:p>
          </table:table-cell>
          <table:table-cell table:style-name="ce54" office:value-type="string" calcext:value-type="string">
            <text:p>30:05:190207:432</text:p>
          </table:table-cell>
          <table:table-cell table:style-name="ce55" office:value-type="float" office:value="13376.52" calcext:value-type="float">
            <text:p><text:s/>13 376,5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5]" office:value-type="float" office:value="144" calcext:value-type="float">
            <text:p>144</text:p>
          </table:table-cell>
          <table:table-cell table:style-name="ce54" office:value-type="string" calcext:value-type="string">
            <text:p>30:05:190207:433</text:p>
          </table:table-cell>
          <table:table-cell table:style-name="ce55" office:value-type="float" office:value="15147.84" calcext:value-type="float">
            <text:p><text:s/>15 147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6]" office:value-type="float" office:value="145" calcext:value-type="float">
            <text:p>145</text:p>
          </table:table-cell>
          <table:table-cell table:style-name="ce54" office:value-type="string" calcext:value-type="string">
            <text:p>30:05:190207:434</text:p>
          </table:table-cell>
          <table:table-cell table:style-name="ce55" office:value-type="float" office:value="12521.4" calcext:value-type="float">
            <text:p><text:s/>12 521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7]" office:value-type="float" office:value="146" calcext:value-type="float">
            <text:p>146</text:p>
          </table:table-cell>
          <table:table-cell table:style-name="ce54" office:value-type="string" calcext:value-type="string">
            <text:p>30:05:190207:435</text:p>
          </table:table-cell>
          <table:table-cell table:style-name="ce55" office:value-type="float" office:value="12613.02" calcext:value-type="float">
            <text:p><text:s/>12 613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8]" office:value-type="float" office:value="147" calcext:value-type="float">
            <text:p>147</text:p>
          </table:table-cell>
          <table:table-cell table:style-name="ce54" office:value-type="string" calcext:value-type="string">
            <text:p>30:05:190207:436</text:p>
          </table:table-cell>
          <table:table-cell table:style-name="ce55" office:value-type="float" office:value="12399.24" calcext:value-type="float">
            <text:p><text:s/>12 399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49]" office:value-type="float" office:value="148" calcext:value-type="float">
            <text:p>148</text:p>
          </table:table-cell>
          <table:table-cell table:style-name="ce54" office:value-type="string" calcext:value-type="string">
            <text:p>30:05:190207:437</text:p>
          </table:table-cell>
          <table:table-cell table:style-name="ce55" office:value-type="float" office:value="13101.66" calcext:value-type="float">
            <text:p><text:s/>13 101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0]" office:value-type="float" office:value="149" calcext:value-type="float">
            <text:p>149</text:p>
          </table:table-cell>
          <table:table-cell table:style-name="ce54" office:value-type="string" calcext:value-type="string">
            <text:p>30:05:190207:439</text:p>
          </table:table-cell>
          <table:table-cell table:style-name="ce55" office:value-type="float" office:value="13865.16" calcext:value-type="float">
            <text:p><text:s/>13 865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1]" office:value-type="float" office:value="150" calcext:value-type="float">
            <text:p>150</text:p>
          </table:table-cell>
          <table:table-cell table:style-name="ce54" office:value-type="string" calcext:value-type="string">
            <text:p>30:05:190207:440</text:p>
          </table:table-cell>
          <table:table-cell table:style-name="ce55" office:value-type="float" office:value="12979.5" calcext:value-type="float">
            <text:p><text:s/>12 979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2]" office:value-type="float" office:value="151" calcext:value-type="float">
            <text:p>151</text:p>
          </table:table-cell>
          <table:table-cell table:style-name="ce54" office:value-type="string" calcext:value-type="string">
            <text:p>30:05:190207:441</text:p>
          </table:table-cell>
          <table:table-cell table:style-name="ce55" office:value-type="float" office:value="714455.28" calcext:value-type="float">
            <text:p><text:s/>714 455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3]" office:value-type="float" office:value="152" calcext:value-type="float">
            <text:p>152</text:p>
          </table:table-cell>
          <table:table-cell table:style-name="ce54" office:value-type="string" calcext:value-type="string">
            <text:p>30:05:190207:442</text:p>
          </table:table-cell>
          <table:table-cell table:style-name="ce55" office:value-type="float" office:value="15941.88" calcext:value-type="float">
            <text:p><text:s/>15 941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4]" office:value-type="float" office:value="153" calcext:value-type="float">
            <text:p>153</text:p>
          </table:table-cell>
          <table:table-cell table:style-name="ce54" office:value-type="string" calcext:value-type="string">
            <text:p>30:05:190207:443</text:p>
          </table:table-cell>
          <table:table-cell table:style-name="ce55" office:value-type="float" office:value="15972.42" calcext:value-type="float">
            <text:p><text:s/>15 972,4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5]" office:value-type="float" office:value="154" calcext:value-type="float">
            <text:p>154</text:p>
          </table:table-cell>
          <table:table-cell table:style-name="ce54" office:value-type="string" calcext:value-type="string">
            <text:p>30:05:190207:444</text:p>
          </table:table-cell>
          <table:table-cell table:style-name="ce55" office:value-type="float" office:value="15758.64" calcext:value-type="float">
            <text:p><text:s/>15 758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6]" office:value-type="float" office:value="155" calcext:value-type="float">
            <text:p>155</text:p>
          </table:table-cell>
          <table:table-cell table:style-name="ce54" office:value-type="string" calcext:value-type="string">
            <text:p>30:05:190207:445</text:p>
          </table:table-cell>
          <table:table-cell table:style-name="ce55" office:value-type="float" office:value="13987.32" calcext:value-type="float">
            <text:p><text:s/>13 987,3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7]" office:value-type="float" office:value="156" calcext:value-type="float">
            <text:p>156</text:p>
          </table:table-cell>
          <table:table-cell table:style-name="ce54" office:value-type="string" calcext:value-type="string">
            <text:p>30:05:190207:446</text:p>
          </table:table-cell>
          <table:table-cell table:style-name="ce55" office:value-type="float" office:value="15819.72" calcext:value-type="float">
            <text:p><text:s/>15 819,7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8]" office:value-type="float" office:value="157" calcext:value-type="float">
            <text:p>157</text:p>
          </table:table-cell>
          <table:table-cell table:style-name="ce54" office:value-type="string" calcext:value-type="string">
            <text:p>30:05:190207:447</text:p>
          </table:table-cell>
          <table:table-cell table:style-name="ce55" office:value-type="float" office:value="15361.62" calcext:value-type="float">
            <text:p><text:s/>15 361,6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59]" office:value-type="float" office:value="158" calcext:value-type="float">
            <text:p>158</text:p>
          </table:table-cell>
          <table:table-cell table:style-name="ce54" office:value-type="string" calcext:value-type="string">
            <text:p>30:05:190207:448</text:p>
          </table:table-cell>
          <table:table-cell table:style-name="ce55" office:value-type="float" office:value="15361.62" calcext:value-type="float">
            <text:p><text:s/>15 361,6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0]" office:value-type="float" office:value="159" calcext:value-type="float">
            <text:p>159</text:p>
          </table:table-cell>
          <table:table-cell table:style-name="ce54" office:value-type="string" calcext:value-type="string">
            <text:p>30:05:190207:449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1]" office:value-type="float" office:value="160" calcext:value-type="float">
            <text:p>160</text:p>
          </table:table-cell>
          <table:table-cell table:style-name="ce54" office:value-type="string" calcext:value-type="string">
            <text:p>30:05:190207:450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2]" office:value-type="float" office:value="161" calcext:value-type="float">
            <text:p>161</text:p>
          </table:table-cell>
          <table:table-cell table:style-name="ce54" office:value-type="string" calcext:value-type="string">
            <text:p>30:05:190207:451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3]" office:value-type="float" office:value="162" calcext:value-type="float">
            <text:p>162</text:p>
          </table:table-cell>
          <table:table-cell table:style-name="ce54" office:value-type="string" calcext:value-type="string">
            <text:p>30:05:190207:452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4]" office:value-type="float" office:value="163" calcext:value-type="float">
            <text:p>163</text:p>
          </table:table-cell>
          <table:table-cell table:style-name="ce54" office:value-type="string" calcext:value-type="string">
            <text:p>30:05:190207:453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5]" office:value-type="float" office:value="164" calcext:value-type="float">
            <text:p>164</text:p>
          </table:table-cell>
          <table:table-cell table:style-name="ce54" office:value-type="string" calcext:value-type="string">
            <text:p>30:05:190207:454</text:p>
          </table:table-cell>
          <table:table-cell table:style-name="ce55" office:value-type="float" office:value="15483.78" calcext:value-type="float">
            <text:p><text:s/>15 483,7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6]" office:value-type="float" office:value="165" calcext:value-type="float">
            <text:p>165</text:p>
          </table:table-cell>
          <table:table-cell table:style-name="ce54" office:value-type="string" calcext:value-type="string">
            <text:p>30:05:190207:455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7]" office:value-type="float" office:value="166" calcext:value-type="float">
            <text:p>166</text:p>
          </table:table-cell>
          <table:table-cell table:style-name="ce54" office:value-type="string" calcext:value-type="string">
            <text:p>30:05:190207:456</text:p>
          </table:table-cell>
          <table:table-cell table:style-name="ce55" office:value-type="float" office:value="14262.18" calcext:value-type="float">
            <text:p><text:s/>14 262,1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8]" office:value-type="float" office:value="167" calcext:value-type="float">
            <text:p>167</text:p>
          </table:table-cell>
          <table:table-cell table:style-name="ce54" office:value-type="string" calcext:value-type="string">
            <text:p>30:05:190207:457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69]" office:value-type="float" office:value="168" calcext:value-type="float">
            <text:p>168</text:p>
          </table:table-cell>
          <table:table-cell table:style-name="ce54" office:value-type="string" calcext:value-type="string">
            <text:p>30:05:190207:458</text:p>
          </table:table-cell>
          <table:table-cell table:style-name="ce55" office:value-type="float" office:value="16002.96" calcext:value-type="float">
            <text:p><text:s/>16 002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0]" office:value-type="float" office:value="169" calcext:value-type="float">
            <text:p>169</text:p>
          </table:table-cell>
          <table:table-cell table:style-name="ce54" office:value-type="string" calcext:value-type="string">
            <text:p>30:05:190207:459</text:p>
          </table:table-cell>
          <table:table-cell table:style-name="ce55" office:value-type="float" office:value="16552.68" calcext:value-type="float">
            <text:p><text:s/>16 552,6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1]" office:value-type="float" office:value="170" calcext:value-type="float">
            <text:p>170</text:p>
          </table:table-cell>
          <table:table-cell table:style-name="ce54" office:value-type="string" calcext:value-type="string">
            <text:p>30:05:190207:460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2]" office:value-type="float" office:value="171" calcext:value-type="float">
            <text:p>171</text:p>
          </table:table-cell>
          <table:table-cell table:style-name="ce54" office:value-type="string" calcext:value-type="string">
            <text:p>30:05:190207:461</text:p>
          </table:table-cell>
          <table:table-cell table:style-name="ce55" office:value-type="float" office:value="14537.04" calcext:value-type="float">
            <text:p><text:s/>14 537,0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3]" office:value-type="float" office:value="172" calcext:value-type="float">
            <text:p>172</text:p>
          </table:table-cell>
          <table:table-cell table:style-name="ce54" office:value-type="string" calcext:value-type="string">
            <text:p>30:05:190207:462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4]" office:value-type="float" office:value="173" calcext:value-type="float">
            <text:p>173</text:p>
          </table:table-cell>
          <table:table-cell table:style-name="ce54" office:value-type="string" calcext:value-type="string">
            <text:p>30:05:190207:463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5]" office:value-type="float" office:value="174" calcext:value-type="float">
            <text:p>174</text:p>
          </table:table-cell>
          <table:table-cell table:style-name="ce54" office:value-type="string" calcext:value-type="string">
            <text:p>30:05:190207:464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6]" office:value-type="float" office:value="175" calcext:value-type="float">
            <text:p>175</text:p>
          </table:table-cell>
          <table:table-cell table:style-name="ce54" office:value-type="string" calcext:value-type="string">
            <text:p>30:05:190207:465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7]" office:value-type="float" office:value="176" calcext:value-type="float">
            <text:p>176</text:p>
          </table:table-cell>
          <table:table-cell table:style-name="ce54" office:value-type="string" calcext:value-type="string">
            <text:p>30:05:190207:466</text:p>
          </table:table-cell>
          <table:table-cell table:style-name="ce55" office:value-type="float" office:value="13651.38" calcext:value-type="float">
            <text:p><text:s/>13 651,3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8]" office:value-type="float" office:value="177" calcext:value-type="float">
            <text:p>177</text:p>
          </table:table-cell>
          <table:table-cell table:style-name="ce54" office:value-type="string" calcext:value-type="string">
            <text:p>30:05:190207:467</text:p>
          </table:table-cell>
          <table:table-cell table:style-name="ce55" office:value-type="float" office:value="12216" calcext:value-type="float">
            <text:p><text:s/>12 21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79]" office:value-type="float" office:value="178" calcext:value-type="float">
            <text:p>178</text:p>
          </table:table-cell>
          <table:table-cell table:style-name="ce54" office:value-type="string" calcext:value-type="string">
            <text:p>30:05:190207:468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0]" office:value-type="float" office:value="179" calcext:value-type="float">
            <text:p>179</text:p>
          </table:table-cell>
          <table:table-cell table:style-name="ce54" office:value-type="string" calcext:value-type="string">
            <text:p>30:05:190207:469</text:p>
          </table:table-cell>
          <table:table-cell table:style-name="ce55" office:value-type="float" office:value="15636.48" calcext:value-type="float">
            <text:p><text:s/>15 636,4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1]" office:value-type="float" office:value="180" calcext:value-type="float">
            <text:p>180</text:p>
          </table:table-cell>
          <table:table-cell table:style-name="ce54" office:value-type="string" calcext:value-type="string">
            <text:p>30:05:190207:470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2]" office:value-type="float" office:value="181" calcext:value-type="float">
            <text:p>181</text:p>
          </table:table-cell>
          <table:table-cell table:style-name="ce54" office:value-type="string" calcext:value-type="string">
            <text:p>30:05:190207:471</text:p>
          </table:table-cell>
          <table:table-cell table:style-name="ce55" office:value-type="float" office:value="14659.2" calcext:value-type="float">
            <text:p><text:s/>14 659,2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3]" office:value-type="float" office:value="182" calcext:value-type="float">
            <text:p>182</text:p>
          </table:table-cell>
          <table:table-cell table:style-name="ce54" office:value-type="string" calcext:value-type="string">
            <text:p>30:05:190207:472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4]" office:value-type="float" office:value="183" calcext:value-type="float">
            <text:p>183</text:p>
          </table:table-cell>
          <table:table-cell table:style-name="ce54" office:value-type="string" calcext:value-type="string">
            <text:p>30:05:190207:473</text:p>
          </table:table-cell>
          <table:table-cell table:style-name="ce55" office:value-type="float" office:value="15361.62" calcext:value-type="float">
            <text:p><text:s/>15 361,6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5]" office:value-type="float" office:value="184" calcext:value-type="float">
            <text:p>184</text:p>
          </table:table-cell>
          <table:table-cell table:style-name="ce54" office:value-type="string" calcext:value-type="string">
            <text:p>30:05:190207:474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6]" office:value-type="float" office:value="185" calcext:value-type="float">
            <text:p>185</text:p>
          </table:table-cell>
          <table:table-cell table:style-name="ce54" office:value-type="string" calcext:value-type="string">
            <text:p>30:05:190207:475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7]" office:value-type="float" office:value="186" calcext:value-type="float">
            <text:p>186</text:p>
          </table:table-cell>
          <table:table-cell table:style-name="ce54" office:value-type="string" calcext:value-type="string">
            <text:p>30:05:190207:476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8]" office:value-type="float" office:value="187" calcext:value-type="float">
            <text:p>187</text:p>
          </table:table-cell>
          <table:table-cell table:style-name="ce54" office:value-type="string" calcext:value-type="string">
            <text:p>30:05:190207:477</text:p>
          </table:table-cell>
          <table:table-cell table:style-name="ce55" office:value-type="float" office:value="16705.38" calcext:value-type="float">
            <text:p><text:s/>16 705,3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89]" office:value-type="float" office:value="188" calcext:value-type="float">
            <text:p>188</text:p>
          </table:table-cell>
          <table:table-cell table:style-name="ce54" office:value-type="string" calcext:value-type="string">
            <text:p>30:05:190207:478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0]" office:value-type="float" office:value="189" calcext:value-type="float">
            <text:p>189</text:p>
          </table:table-cell>
          <table:table-cell table:style-name="ce54" office:value-type="string" calcext:value-type="string">
            <text:p>30:05:190207:479</text:p>
          </table:table-cell>
          <table:table-cell table:style-name="ce55" office:value-type="float" office:value="15636.48" calcext:value-type="float">
            <text:p><text:s/>15 636,4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1]" office:value-type="float" office:value="190" calcext:value-type="float">
            <text:p>190</text:p>
          </table:table-cell>
          <table:table-cell table:style-name="ce54" office:value-type="string" calcext:value-type="string">
            <text:p>30:05:190207:480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2]" office:value-type="float" office:value="191" calcext:value-type="float">
            <text:p>191</text:p>
          </table:table-cell>
          <table:table-cell table:style-name="ce54" office:value-type="string" calcext:value-type="string">
            <text:p>30:05:190207:481</text:p>
          </table:table-cell>
          <table:table-cell table:style-name="ce55" office:value-type="float" office:value="15819.72" calcext:value-type="float">
            <text:p><text:s/>15 819,7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3]" office:value-type="float" office:value="192" calcext:value-type="float">
            <text:p>192</text:p>
          </table:table-cell>
          <table:table-cell table:style-name="ce54" office:value-type="string" calcext:value-type="string">
            <text:p>30:05:190207:482</text:p>
          </table:table-cell>
          <table:table-cell table:style-name="ce55" office:value-type="float" office:value="15819.72" calcext:value-type="float">
            <text:p><text:s/>15 819,7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4]" office:value-type="float" office:value="193" calcext:value-type="float">
            <text:p>193</text:p>
          </table:table-cell>
          <table:table-cell table:style-name="ce54" office:value-type="string" calcext:value-type="string">
            <text:p>30:05:190207:483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5]" office:value-type="float" office:value="194" calcext:value-type="float">
            <text:p>194</text:p>
          </table:table-cell>
          <table:table-cell table:style-name="ce54" office:value-type="string" calcext:value-type="string">
            <text:p>30:05:190207:484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6]" office:value-type="float" office:value="195" calcext:value-type="float">
            <text:p>195</text:p>
          </table:table-cell>
          <table:table-cell table:style-name="ce54" office:value-type="string" calcext:value-type="string">
            <text:p>30:05:190207:485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7]" office:value-type="float" office:value="196" calcext:value-type="float">
            <text:p>196</text:p>
          </table:table-cell>
          <table:table-cell table:style-name="ce54" office:value-type="string" calcext:value-type="string">
            <text:p>30:05:190207:486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8]" office:value-type="float" office:value="197" calcext:value-type="float">
            <text:p>197</text:p>
          </table:table-cell>
          <table:table-cell table:style-name="ce54" office:value-type="string" calcext:value-type="string">
            <text:p>30:05:190207:487</text:p>
          </table:table-cell>
          <table:table-cell table:style-name="ce55" office:value-type="float" office:value="13040.58" calcext:value-type="float">
            <text:p><text:s/>13 040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199]" office:value-type="float" office:value="198" calcext:value-type="float">
            <text:p>198</text:p>
          </table:table-cell>
          <table:table-cell table:style-name="ce54" office:value-type="string" calcext:value-type="string">
            <text:p>30:05:190207:488</text:p>
          </table:table-cell>
          <table:table-cell table:style-name="ce55" office:value-type="float" office:value="12704.64" calcext:value-type="float">
            <text:p><text:s/>12 704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0]" office:value-type="float" office:value="199" calcext:value-type="float">
            <text:p>199</text:p>
          </table:table-cell>
          <table:table-cell table:style-name="ce54" office:value-type="string" calcext:value-type="string">
            <text:p>30:05:190207:489</text:p>
          </table:table-cell>
          <table:table-cell table:style-name="ce55" office:value-type="float" office:value="13101.66" calcext:value-type="float">
            <text:p><text:s/>13 101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1]" office:value-type="float" office:value="200" calcext:value-type="float">
            <text:p>200</text:p>
          </table:table-cell>
          <table:table-cell table:style-name="ce54" office:value-type="string" calcext:value-type="string">
            <text:p>30:05:190207:490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2]" office:value-type="float" office:value="201" calcext:value-type="float">
            <text:p>201</text:p>
          </table:table-cell>
          <table:table-cell table:style-name="ce54" office:value-type="string" calcext:value-type="string">
            <text:p>30:05:190207:491</text:p>
          </table:table-cell>
          <table:table-cell table:style-name="ce55" office:value-type="float" office:value="15636.48" calcext:value-type="float">
            <text:p><text:s/>15 636,4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3]" office:value-type="float" office:value="202" calcext:value-type="float">
            <text:p>202</text:p>
          </table:table-cell>
          <table:table-cell table:style-name="ce54" office:value-type="string" calcext:value-type="string">
            <text:p>30:05:190207:492</text:p>
          </table:table-cell>
          <table:table-cell table:style-name="ce55" office:value-type="float" office:value="15850.26" calcext:value-type="float">
            <text:p><text:s/>15 850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4]" office:value-type="float" office:value="203" calcext:value-type="float">
            <text:p>203</text:p>
          </table:table-cell>
          <table:table-cell table:style-name="ce54" office:value-type="string" calcext:value-type="string">
            <text:p>30:05:190207:493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5]" office:value-type="float" office:value="204" calcext:value-type="float">
            <text:p>204</text:p>
          </table:table-cell>
          <table:table-cell table:style-name="ce54" office:value-type="string" calcext:value-type="string">
            <text:p>30:05:190207:494</text:p>
          </table:table-cell>
          <table:table-cell table:style-name="ce55" office:value-type="float" office:value="15697.56" calcext:value-type="float">
            <text:p><text:s/>15 697,5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6]" office:value-type="float" office:value="205" calcext:value-type="float">
            <text:p>205</text:p>
          </table:table-cell>
          <table:table-cell table:style-name="ce54" office:value-type="string" calcext:value-type="string">
            <text:p>30:05:190207:495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7]" office:value-type="float" office:value="206" calcext:value-type="float">
            <text:p>206</text:p>
          </table:table-cell>
          <table:table-cell table:style-name="ce54" office:value-type="string" calcext:value-type="string">
            <text:p>30:05:190207:496</text:p>
          </table:table-cell>
          <table:table-cell table:style-name="ce55" office:value-type="float" office:value="16033.5" calcext:value-type="float">
            <text:p><text:s/>16 033,5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8]" office:value-type="float" office:value="207" calcext:value-type="float">
            <text:p>207</text:p>
          </table:table-cell>
          <table:table-cell table:style-name="ce54" office:value-type="string" calcext:value-type="string">
            <text:p>30:05:190207:497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09]" office:value-type="float" office:value="208" calcext:value-type="float">
            <text:p>208</text:p>
          </table:table-cell>
          <table:table-cell table:style-name="ce54" office:value-type="string" calcext:value-type="string">
            <text:p>30:05:190207:498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0]" office:value-type="float" office:value="209" calcext:value-type="float">
            <text:p>209</text:p>
          </table:table-cell>
          <table:table-cell table:style-name="ce54" office:value-type="string" calcext:value-type="string">
            <text:p>30:05:190207:499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1]" office:value-type="float" office:value="210" calcext:value-type="float">
            <text:p>210</text:p>
          </table:table-cell>
          <table:table-cell table:style-name="ce54" office:value-type="string" calcext:value-type="string">
            <text:p>30:05:190207:500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2]" office:value-type="float" office:value="211" calcext:value-type="float">
            <text:p>211</text:p>
          </table:table-cell>
          <table:table-cell table:style-name="ce54" office:value-type="string" calcext:value-type="string">
            <text:p>30:05:190207:501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3]" office:value-type="float" office:value="212" calcext:value-type="float">
            <text:p>212</text:p>
          </table:table-cell>
          <table:table-cell table:style-name="ce54" office:value-type="string" calcext:value-type="string">
            <text:p>30:05:190207:502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4]" office:value-type="float" office:value="213" calcext:value-type="float">
            <text:p>213</text:p>
          </table:table-cell>
          <table:table-cell table:style-name="ce54" office:value-type="string" calcext:value-type="string">
            <text:p>30:05:190207:503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5]" office:value-type="float" office:value="214" calcext:value-type="float">
            <text:p>214</text:p>
          </table:table-cell>
          <table:table-cell table:style-name="ce54" office:value-type="string" calcext:value-type="string">
            <text:p>30:05:190207:504</text:p>
          </table:table-cell>
          <table:table-cell table:style-name="ce55" office:value-type="float" office:value="15331.08" calcext:value-type="float">
            <text:p><text:s/>15 331,0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6]" office:value-type="float" office:value="215" calcext:value-type="float">
            <text:p>215</text:p>
          </table:table-cell>
          <table:table-cell table:style-name="ce54" office:value-type="string" calcext:value-type="string">
            <text:p>30:05:190207:505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7]" office:value-type="float" office:value="216" calcext:value-type="float">
            <text:p>216</text:p>
          </table:table-cell>
          <table:table-cell table:style-name="ce54" office:value-type="string" calcext:value-type="string">
            <text:p>30:05:190207:506</text:p>
          </table:table-cell>
          <table:table-cell table:style-name="ce55" office:value-type="float" office:value="16125.12" calcext:value-type="float">
            <text:p><text:s/>16 125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8]" office:value-type="float" office:value="217" calcext:value-type="float">
            <text:p>217</text:p>
          </table:table-cell>
          <table:table-cell table:style-name="ce54" office:value-type="string" calcext:value-type="string">
            <text:p>30:05:190207:507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19]" office:value-type="float" office:value="218" calcext:value-type="float">
            <text:p>218</text:p>
          </table:table-cell>
          <table:table-cell table:style-name="ce54" office:value-type="string" calcext:value-type="string">
            <text:p>30:05:190207:508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0]" office:value-type="float" office:value="219" calcext:value-type="float">
            <text:p>219</text:p>
          </table:table-cell>
          <table:table-cell table:style-name="ce54" office:value-type="string" calcext:value-type="string">
            <text:p>30:05:190207:509</text:p>
          </table:table-cell>
          <table:table-cell table:style-name="ce55" office:value-type="float" office:value="15392.16" calcext:value-type="float">
            <text:p><text:s/>15 392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1]" office:value-type="float" office:value="220" calcext:value-type="float">
            <text:p>220</text:p>
          </table:table-cell>
          <table:table-cell table:style-name="ce54" office:value-type="string" calcext:value-type="string">
            <text:p>30:05:190207:510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2]" office:value-type="float" office:value="221" calcext:value-type="float">
            <text:p>221</text:p>
          </table:table-cell>
          <table:table-cell table:style-name="ce54" office:value-type="string" calcext:value-type="string">
            <text:p>30:05:190207:511</text:p>
          </table:table-cell>
          <table:table-cell table:style-name="ce55" office:value-type="float" office:value="15300.54" calcext:value-type="float">
            <text:p><text:s/>15 300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3]" office:value-type="float" office:value="222" calcext:value-type="float">
            <text:p>222</text:p>
          </table:table-cell>
          <table:table-cell table:style-name="ce54" office:value-type="string" calcext:value-type="string">
            <text:p>30:05:190207:512</text:p>
          </table:table-cell>
          <table:table-cell table:style-name="ce55" office:value-type="float" office:value="15361.62" calcext:value-type="float">
            <text:p><text:s/>15 361,6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4]" office:value-type="float" office:value="223" calcext:value-type="float">
            <text:p>223</text:p>
          </table:table-cell>
          <table:table-cell table:style-name="ce54" office:value-type="string" calcext:value-type="string">
            <text:p>30:05:190207:513</text:p>
          </table:table-cell>
          <table:table-cell table:style-name="ce55" office:value-type="float" office:value="13101.66" calcext:value-type="float">
            <text:p><text:s/>13 101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5]" office:value-type="float" office:value="224" calcext:value-type="float">
            <text:p>224</text:p>
          </table:table-cell>
          <table:table-cell table:style-name="ce54" office:value-type="string" calcext:value-type="string">
            <text:p>30:05:190207:514</text:p>
          </table:table-cell>
          <table:table-cell table:style-name="ce55" office:value-type="float" office:value="13895.7" calcext:value-type="float">
            <text:p><text:s/>13 895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6]" office:value-type="float" office:value="225" calcext:value-type="float">
            <text:p>225</text:p>
          </table:table-cell>
          <table:table-cell table:style-name="ce54" office:value-type="string" calcext:value-type="string">
            <text:p>30:05:190207:515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7]" office:value-type="float" office:value="226" calcext:value-type="float">
            <text:p>226</text:p>
          </table:table-cell>
          <table:table-cell table:style-name="ce54" office:value-type="string" calcext:value-type="string">
            <text:p>30:05:190207:516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8]" office:value-type="float" office:value="227" calcext:value-type="float">
            <text:p>227</text:p>
          </table:table-cell>
          <table:table-cell table:style-name="ce54" office:value-type="string" calcext:value-type="string">
            <text:p>30:05:190207:517</text:p>
          </table:table-cell>
          <table:table-cell table:style-name="ce55" office:value-type="float" office:value="15972.42" calcext:value-type="float">
            <text:p><text:s/>15 972,4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29]" office:value-type="float" office:value="228" calcext:value-type="float">
            <text:p>228</text:p>
          </table:table-cell>
          <table:table-cell table:style-name="ce54" office:value-type="string" calcext:value-type="string">
            <text:p>30:05:190207:518</text:p>
          </table:table-cell>
          <table:table-cell table:style-name="ce55" office:value-type="float" office:value="15422.7" calcext:value-type="float">
            <text:p><text:s/>15 422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0]" office:value-type="float" office:value="229" calcext:value-type="float">
            <text:p>229</text:p>
          </table:table-cell>
          <table:table-cell table:style-name="ce54" office:value-type="string" calcext:value-type="string">
            <text:p>30:05:190207:519</text:p>
          </table:table-cell>
          <table:table-cell table:style-name="ce55" office:value-type="float" office:value="13101.66" calcext:value-type="float">
            <text:p><text:s/>13 101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1]" office:value-type="float" office:value="230" calcext:value-type="float">
            <text:p>230</text:p>
          </table:table-cell>
          <table:table-cell table:style-name="ce54" office:value-type="string" calcext:value-type="string">
            <text:p>30:05:190207:520</text:p>
          </table:table-cell>
          <table:table-cell table:style-name="ce55" office:value-type="float" office:value="12582.48" calcext:value-type="float">
            <text:p><text:s/>12 582,4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2]" office:value-type="float" office:value="231" calcext:value-type="float">
            <text:p>231</text:p>
          </table:table-cell>
          <table:table-cell table:style-name="ce54" office:value-type="string" calcext:value-type="string">
            <text:p>30:05:190207:521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3]" office:value-type="float" office:value="232" calcext:value-type="float">
            <text:p>232</text:p>
          </table:table-cell>
          <table:table-cell table:style-name="ce54" office:value-type="string" calcext:value-type="string">
            <text:p>30:05:190207:522</text:p>
          </table:table-cell>
          <table:table-cell table:style-name="ce55" office:value-type="float" office:value="15453.24" calcext:value-type="float">
            <text:p><text:s/>15 453,2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4]" office:value-type="float" office:value="233" calcext:value-type="float">
            <text:p>233</text:p>
          </table:table-cell>
          <table:table-cell table:style-name="ce54" office:value-type="string" calcext:value-type="string">
            <text:p>30:05:190207:523</text:p>
          </table:table-cell>
          <table:table-cell table:style-name="ce55" office:value-type="float" office:value="15605.94" calcext:value-type="float">
            <text:p><text:s/>15 605,9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5]" office:value-type="float" office:value="234" calcext:value-type="float">
            <text:p>234</text:p>
          </table:table-cell>
          <table:table-cell table:style-name="ce54" office:value-type="string" calcext:value-type="string">
            <text:p>30:05:190207:524</text:p>
          </table:table-cell>
          <table:table-cell table:style-name="ce55" office:value-type="float" office:value="13071.12" calcext:value-type="float">
            <text:p><text:s/>13 071,1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6]" office:value-type="float" office:value="235" calcext:value-type="float">
            <text:p>235</text:p>
          </table:table-cell>
          <table:table-cell table:style-name="ce54" office:value-type="string" calcext:value-type="string">
            <text:p>30:05:190207:525</text:p>
          </table:table-cell>
          <table:table-cell table:style-name="ce55" office:value-type="float" office:value="14140.02" calcext:value-type="float">
            <text:p><text:s/>14 140,0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7]" office:value-type="float" office:value="236" calcext:value-type="float">
            <text:p>236</text:p>
          </table:table-cell>
          <table:table-cell table:style-name="ce54" office:value-type="string" calcext:value-type="string">
            <text:p>30:05:190207:526</text:p>
          </table:table-cell>
          <table:table-cell table:style-name="ce55" office:value-type="float" office:value="15270" calcext:value-type="float">
            <text:p><text:s/>15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8]" office:value-type="float" office:value="237" calcext:value-type="float">
            <text:p>237</text:p>
          </table:table-cell>
          <table:table-cell table:style-name="ce54" office:value-type="string" calcext:value-type="string">
            <text:p>30:05:190207:527</text:p>
          </table:table-cell>
          <table:table-cell table:style-name="ce55" office:value-type="float" office:value="15544.86" calcext:value-type="float">
            <text:p><text:s/>15 544,8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39]" office:value-type="float" office:value="238" calcext:value-type="float">
            <text:p>238</text:p>
          </table:table-cell>
          <table:table-cell table:style-name="ce54" office:value-type="string" calcext:value-type="string">
            <text:p>30:06:020101:1607</text:p>
          </table:table-cell>
          <table:table-cell table:style-name="ce55" office:value-type="float" office:value="578586.75" calcext:value-type="float">
            <text:p><text:s/>578 586,7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0]" office:value-type="float" office:value="239" calcext:value-type="float">
            <text:p>239</text:p>
          </table:table-cell>
          <table:table-cell table:style-name="ce54" office:value-type="string" calcext:value-type="string">
            <text:p>30:06:070101:878</text:p>
          </table:table-cell>
          <table:table-cell table:style-name="ce55" office:value-type="float" office:value="114013.84" calcext:value-type="float">
            <text:p><text:s/>114 013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41]" office:value-type="float" office:value="240" calcext:value-type="float">
            <text:p>240</text:p>
          </table:table-cell>
          <table:table-cell table:style-name="ce54" office:value-type="string" calcext:value-type="string">
            <text:p>30:06:070101:879</text:p>
          </table:table-cell>
          <table:table-cell table:style-name="ce55" office:value-type="float" office:value="159664.47" calcext:value-type="float">
            <text:p><text:s/>159 664,47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42]" office:value-type="float" office:value="241" calcext:value-type="float">
            <text:p>241</text:p>
          </table:table-cell>
          <table:table-cell table:style-name="ce54" office:value-type="string" calcext:value-type="string">
            <text:p>30:06:070202:142</text:p>
          </table:table-cell>
          <table:table-cell table:style-name="ce55" office:value-type="float" office:value="159261.3" calcext:value-type="float">
            <text:p><text:s/>159 261,3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3]" office:value-type="float" office:value="242" calcext:value-type="float">
            <text:p>242</text:p>
          </table:table-cell>
          <table:table-cell table:style-name="ce54" office:value-type="string" calcext:value-type="string">
            <text:p>30:06:100233:121</text:p>
          </table:table-cell>
          <table:table-cell table:style-name="ce55" office:value-type="float" office:value="1173913" calcext:value-type="float">
            <text:p><text:s/>1 173 913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4]" office:value-type="float" office:value="243" calcext:value-type="float">
            <text:p>243</text:p>
          </table:table-cell>
          <table:table-cell table:style-name="ce54" office:value-type="string" calcext:value-type="string">
            <text:p>30:06:100233:126</text:p>
          </table:table-cell>
          <table:table-cell table:style-name="ce55" office:value-type="float" office:value="1042134.81" calcext:value-type="float">
            <text:p><text:s/>1 042 134,81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5]" office:value-type="float" office:value="244" calcext:value-type="float">
            <text:p>244</text:p>
          </table:table-cell>
          <table:table-cell table:style-name="ce54" office:value-type="string" calcext:value-type="string">
            <text:p>30:06:100233:142</text:p>
          </table:table-cell>
          <table:table-cell table:style-name="ce55" office:value-type="float" office:value="833677.52" calcext:value-type="float">
            <text:p><text:s/>833 677,5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6]" office:value-type="float" office:value="245" calcext:value-type="float">
            <text:p>245</text:p>
          </table:table-cell>
          <table:table-cell table:style-name="ce54" office:value-type="string" calcext:value-type="string">
            <text:p>30:06:100233:58</text:p>
          </table:table-cell>
          <table:table-cell table:style-name="ce55" office:value-type="float" office:value="1904880.39" calcext:value-type="float">
            <text:p><text:s/>1 904 880,39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7]" office:value-type="float" office:value="246" calcext:value-type="float">
            <text:p>246</text:p>
          </table:table-cell>
          <table:table-cell table:style-name="ce54" office:value-type="string" calcext:value-type="string">
            <text:p>30:06:100233:75</text:p>
          </table:table-cell>
          <table:table-cell table:style-name="ce55" office:value-type="float" office:value="1627928.51" calcext:value-type="float">
            <text:p><text:s/>1 627 928,51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8]" office:value-type="float" office:value="247" calcext:value-type="float">
            <text:p>247</text:p>
          </table:table-cell>
          <table:table-cell table:style-name="ce54" office:value-type="string" calcext:value-type="string">
            <text:p>30:06:100405:11</text:p>
          </table:table-cell>
          <table:table-cell table:style-name="ce55" office:value-type="float" office:value="283995.32" calcext:value-type="float">
            <text:p><text:s/>283 995,3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49]" office:value-type="float" office:value="248" calcext:value-type="float">
            <text:p>248</text:p>
          </table:table-cell>
          <table:table-cell table:style-name="ce54" office:value-type="string" calcext:value-type="string">
            <text:p>30:06:100701:353</text:p>
          </table:table-cell>
          <table:table-cell table:style-name="ce55" office:value-type="float" office:value="75915.84" calcext:value-type="float">
            <text:p><text:s/>75 915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50]" office:value-type="float" office:value="249" calcext:value-type="float">
            <text:p>249</text:p>
          </table:table-cell>
          <table:table-cell table:style-name="ce54" office:value-type="string" calcext:value-type="string">
            <text:p>30:06:100712:359</text:p>
          </table:table-cell>
          <table:table-cell table:style-name="ce55" office:value-type="float" office:value="177760" calcext:value-type="float">
            <text:p><text:s/>177 76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1]" office:value-type="float" office:value="250" calcext:value-type="float">
            <text:p>250</text:p>
          </table:table-cell>
          <table:table-cell table:style-name="ce54" office:value-type="string" calcext:value-type="string">
            <text:p>30:06:100712:360</text:p>
          </table:table-cell>
          <table:table-cell table:style-name="ce55" office:value-type="float" office:value="177760" calcext:value-type="float">
            <text:p><text:s/>177 76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2]" office:value-type="float" office:value="251" calcext:value-type="float">
            <text:p>251</text:p>
          </table:table-cell>
          <table:table-cell table:style-name="ce54" office:value-type="string" calcext:value-type="string">
            <text:p>30:06:160101:414</text:p>
          </table:table-cell>
          <table:table-cell table:style-name="ce55" office:value-type="float" office:value="438141" calcext:value-type="float">
            <text:p><text:s/>438 141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3" table:formula="of:=1+[.A253]" office:value-type="float" office:value="252" calcext:value-type="float">
            <text:p>252</text:p>
          </table:table-cell>
          <table:table-cell table:style-name="ce54" office:value-type="string" calcext:value-type="string">
            <text:p>30:07:220601:3970</text:p>
          </table:table-cell>
          <table:table-cell table:style-name="ce55" office:value-type="float" office:value="202602.75" calcext:value-type="float">
            <text:p><text:s/>202 602,7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4]" office:value-type="float" office:value="253" calcext:value-type="float">
            <text:p>253</text:p>
          </table:table-cell>
          <table:table-cell table:style-name="ce54" office:value-type="string" calcext:value-type="string">
            <text:p>30:07:240102:1424</text:p>
          </table:table-cell>
          <table:table-cell table:style-name="ce55" office:value-type="float" office:value="161738.28" calcext:value-type="float">
            <text:p><text:s/>161 738,2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5]" office:value-type="float" office:value="254" calcext:value-type="float">
            <text:p>254</text:p>
          </table:table-cell>
          <table:table-cell table:style-name="ce54" office:value-type="string" calcext:value-type="string">
            <text:p>30:07:240102:1617</text:p>
          </table:table-cell>
          <table:table-cell table:style-name="ce55" office:value-type="float" office:value="174626.76" calcext:value-type="float">
            <text:p><text:s/>174 626,7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56]" office:value-type="float" office:value="255" calcext:value-type="float">
            <text:p>255</text:p>
          </table:table-cell>
          <table:table-cell table:style-name="ce54" office:value-type="string" calcext:value-type="string">
            <text:p>30:07:240103:1540</text:p>
          </table:table-cell>
          <table:table-cell table:style-name="ce55" office:value-type="float" office:value="143141.25" calcext:value-type="float">
            <text:p><text:s/>143 141,2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57]" office:value-type="float" office:value="256" calcext:value-type="float">
            <text:p>256</text:p>
          </table:table-cell>
          <table:table-cell table:style-name="ce54" office:value-type="string" calcext:value-type="string">
            <text:p>30:07:250901:401</text:p>
          </table:table-cell>
          <table:table-cell table:style-name="ce55" office:value-type="float" office:value="101612.76" calcext:value-type="float">
            <text:p><text:s/>101 612,7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8]" office:value-type="float" office:value="257" calcext:value-type="float">
            <text:p>257</text:p>
          </table:table-cell>
          <table:table-cell table:style-name="ce54" office:value-type="string" calcext:value-type="string">
            <text:p>30:08:110107:700</text:p>
          </table:table-cell>
          <table:table-cell table:style-name="ce55" office:value-type="float" office:value="46838.23" calcext:value-type="float">
            <text:p><text:s/>46 838,2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59]" office:value-type="float" office:value="258" calcext:value-type="float">
            <text:p>258</text:p>
          </table:table-cell>
          <table:table-cell table:style-name="ce54" office:value-type="string" calcext:value-type="string">
            <text:p>30:09:010101:560</text:p>
          </table:table-cell>
          <table:table-cell table:style-name="ce55" office:value-type="float" office:value="65079.54" calcext:value-type="float">
            <text:p><text:s/>65 079,5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0]" office:value-type="float" office:value="259" calcext:value-type="float">
            <text:p>259</text:p>
          </table:table-cell>
          <table:table-cell table:style-name="ce54" office:value-type="string" calcext:value-type="string">
            <text:p>30:09:010104:18</text:p>
          </table:table-cell>
          <table:table-cell table:style-name="ce55" office:value-type="float" office:value="491980.42" calcext:value-type="float">
            <text:p><text:s/>491 980,4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1]" office:value-type="float" office:value="260" calcext:value-type="float">
            <text:p>260</text:p>
          </table:table-cell>
          <table:table-cell table:style-name="ce54" office:value-type="string" calcext:value-type="string">
            <text:p>30:09:010104:271</text:p>
          </table:table-cell>
          <table:table-cell table:style-name="ce55" office:value-type="float" office:value="16035.25" calcext:value-type="float">
            <text:p><text:s/>16 035,2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2]" office:value-type="float" office:value="261" calcext:value-type="float">
            <text:p>261</text:p>
          </table:table-cell>
          <table:table-cell table:style-name="ce54" office:value-type="string" calcext:value-type="string">
            <text:p>30:09:010104:272</text:p>
          </table:table-cell>
          <table:table-cell table:style-name="ce55" office:value-type="float" office:value="40614.42" calcext:value-type="float">
            <text:p><text:s/>40 614,4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3]" office:value-type="float" office:value="262" calcext:value-type="float">
            <text:p>262</text:p>
          </table:table-cell>
          <table:table-cell table:style-name="ce54" office:value-type="string" calcext:value-type="string">
            <text:p>30:09:010104:273</text:p>
          </table:table-cell>
          <table:table-cell table:style-name="ce55" office:value-type="float" office:value="12364" calcext:value-type="float">
            <text:p><text:s/>12 364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4]" office:value-type="float" office:value="263" calcext:value-type="float">
            <text:p>263</text:p>
          </table:table-cell>
          <table:table-cell table:style-name="ce54" office:value-type="string" calcext:value-type="string">
            <text:p>30:09:010104:274</text:p>
          </table:table-cell>
          <table:table-cell table:style-name="ce55" office:value-type="float" office:value="14314.71" calcext:value-type="float">
            <text:p><text:s/>14 314,71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5]" office:value-type="float" office:value="264" calcext:value-type="float">
            <text:p>264</text:p>
          </table:table-cell>
          <table:table-cell table:style-name="ce54" office:value-type="string" calcext:value-type="string">
            <text:p>30:09:010104:275</text:p>
          </table:table-cell>
          <table:table-cell table:style-name="ce55" office:value-type="float" office:value="16601.4" calcext:value-type="float">
            <text:p><text:s/>16 601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6]" office:value-type="float" office:value="265" calcext:value-type="float">
            <text:p>265</text:p>
          </table:table-cell>
          <table:table-cell table:style-name="ce54" office:value-type="string" calcext:value-type="string">
            <text:p>30:09:010104:276</text:p>
          </table:table-cell>
          <table:table-cell table:style-name="ce55" office:value-type="float" office:value="15365.66" calcext:value-type="float">
            <text:p><text:s/>15 365,6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7]" office:value-type="float" office:value="266" calcext:value-type="float">
            <text:p>266</text:p>
          </table:table-cell>
          <table:table-cell table:style-name="ce54" office:value-type="string" calcext:value-type="string">
            <text:p>30:09:010104:277</text:p>
          </table:table-cell>
          <table:table-cell table:style-name="ce55" office:value-type="float" office:value="28054.83" calcext:value-type="float">
            <text:p><text:s/>28 054,8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8]" office:value-type="float" office:value="267" calcext:value-type="float">
            <text:p>267</text:p>
          </table:table-cell>
          <table:table-cell table:style-name="ce54" office:value-type="string" calcext:value-type="string">
            <text:p>30:09:010107:546</text:p>
          </table:table-cell>
          <table:table-cell table:style-name="ce55" office:value-type="float" office:value="113270" calcext:value-type="float">
            <text:p><text:s/>113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69]" office:value-type="float" office:value="268" calcext:value-type="float">
            <text:p>268</text:p>
          </table:table-cell>
          <table:table-cell table:style-name="ce54" office:value-type="string" calcext:value-type="string">
            <text:p>30:09:010107:547</text:p>
          </table:table-cell>
          <table:table-cell table:style-name="ce55" office:value-type="float" office:value="113270" calcext:value-type="float">
            <text:p><text:s/>113 27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0]" office:value-type="float" office:value="269" calcext:value-type="float">
            <text:p>269</text:p>
          </table:table-cell>
          <table:table-cell table:style-name="ce54" office:value-type="string" calcext:value-type="string">
            <text:p>30:09:050401:4110</text:p>
          </table:table-cell>
          <table:table-cell table:style-name="ce55" office:value-type="float" office:value="197612.25" calcext:value-type="float">
            <text:p><text:s/>197 612,2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1]" office:value-type="float" office:value="270" calcext:value-type="float">
            <text:p>270</text:p>
          </table:table-cell>
          <table:table-cell table:style-name="ce54" office:value-type="string" calcext:value-type="string">
            <text:p>30:09:050414:285</text:p>
          </table:table-cell>
          <table:table-cell table:style-name="ce55" office:value-type="float" office:value="326550" calcext:value-type="float">
            <text:p><text:s/>326 550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2]" office:value-type="float" office:value="271" calcext:value-type="float">
            <text:p>271</text:p>
          </table:table-cell>
          <table:table-cell table:style-name="ce54" office:value-type="string" calcext:value-type="string">
            <text:p>30:09:050801:161</text:p>
          </table:table-cell>
          <table:table-cell table:style-name="ce55" office:value-type="float" office:value="109972178.73" calcext:value-type="float">
            <text:p><text:s/>109 972 178,7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3]" office:value-type="float" office:value="272" calcext:value-type="float">
            <text:p>272</text:p>
          </table:table-cell>
          <table:table-cell table:style-name="ce54" office:value-type="string" calcext:value-type="string">
            <text:p>30:09:090413:35</text:p>
          </table:table-cell>
          <table:table-cell table:style-name="ce55" office:value-type="float" office:value="328290.38" calcext:value-type="float">
            <text:p><text:s/>328 290,3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4]" office:value-type="float" office:value="273" calcext:value-type="float">
            <text:p>273</text:p>
          </table:table-cell>
          <table:table-cell table:style-name="ce54" office:value-type="string" calcext:value-type="string">
            <text:p>30:09:100101:442</text:p>
          </table:table-cell>
          <table:table-cell table:style-name="ce55" office:value-type="float" office:value="80682.06" calcext:value-type="float">
            <text:p><text:s/>80 682,0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75]" office:value-type="float" office:value="274" calcext:value-type="float">
            <text:p>274</text:p>
          </table:table-cell>
          <table:table-cell table:style-name="ce54" office:value-type="string" calcext:value-type="string">
            <text:p>30:09:100104:331</text:p>
          </table:table-cell>
          <table:table-cell table:style-name="ce55" office:value-type="float" office:value="264211.62" calcext:value-type="float">
            <text:p><text:s/>264 211,6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76]" office:value-type="float" office:value="275" calcext:value-type="float">
            <text:p>275</text:p>
          </table:table-cell>
          <table:table-cell table:style-name="ce54" office:value-type="string" calcext:value-type="string">
            <text:p>30:09:100401:429</text:p>
          </table:table-cell>
          <table:table-cell table:style-name="ce55" office:value-type="float" office:value="261808.95" calcext:value-type="float">
            <text:p><text:s/>261 808,9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7]" office:value-type="float" office:value="276" calcext:value-type="float">
            <text:p>276</text:p>
          </table:table-cell>
          <table:table-cell table:style-name="ce54" office:value-type="string" calcext:value-type="string">
            <text:p>30:10:110101:9218</text:p>
          </table:table-cell>
          <table:table-cell table:style-name="ce55" office:value-type="float" office:value="89167.32" calcext:value-type="float">
            <text:p><text:s/>89 167,3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8]" office:value-type="float" office:value="277" calcext:value-type="float">
            <text:p>277</text:p>
          </table:table-cell>
          <table:table-cell table:style-name="ce54" office:value-type="string" calcext:value-type="string">
            <text:p>30:10:110309:77</text:p>
          </table:table-cell>
          <table:table-cell table:style-name="ce55" office:value-type="float" office:value="301134.84" calcext:value-type="float">
            <text:p><text:s/>301 134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79]" office:value-type="float" office:value="278" calcext:value-type="float">
            <text:p>278</text:p>
          </table:table-cell>
          <table:table-cell table:style-name="ce54" office:value-type="string" calcext:value-type="string">
            <text:p>30:12:000000:8899</text:p>
          </table:table-cell>
          <table:table-cell table:style-name="ce55" office:value-type="float" office:value="179730.58" calcext:value-type="float">
            <text:p><text:s/>179 730,5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80]" office:value-type="float" office:value="279" calcext:value-type="float">
            <text:p>279</text:p>
          </table:table-cell>
          <table:table-cell table:style-name="ce54" office:value-type="string" calcext:value-type="string">
            <text:p>30:12:010081:1</text:p>
          </table:table-cell>
          <table:table-cell table:style-name="ce55" office:value-type="float" office:value="989441.4" calcext:value-type="float">
            <text:p><text:s/>989 441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1]" office:value-type="float" office:value="280" calcext:value-type="float">
            <text:p>280</text:p>
          </table:table-cell>
          <table:table-cell table:style-name="ce54" office:value-type="string" calcext:value-type="string">
            <text:p>30:12:010213:123</text:p>
          </table:table-cell>
          <table:table-cell table:style-name="ce55" office:value-type="float" office:value="523247.36" calcext:value-type="float">
            <text:p><text:s/>523 247,3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82]" office:value-type="float" office:value="281" calcext:value-type="float">
            <text:p>281</text:p>
          </table:table-cell>
          <table:table-cell table:style-name="ce54" office:value-type="string" calcext:value-type="string">
            <text:p>30:12:010431:39</text:p>
          </table:table-cell>
          <table:table-cell table:style-name="ce55" office:value-type="float" office:value="93390984.4" calcext:value-type="float">
            <text:p><text:s/>93 390 984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3]" office:value-type="float" office:value="282" calcext:value-type="float">
            <text:p>282</text:p>
          </table:table-cell>
          <table:table-cell table:style-name="ce54" office:value-type="string" calcext:value-type="string">
            <text:p>30:12:010444:20</text:p>
          </table:table-cell>
          <table:table-cell table:style-name="ce55" office:value-type="float" office:value="171578.85" calcext:value-type="float">
            <text:p><text:s/>171 578,8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4]" office:value-type="float" office:value="283" calcext:value-type="float">
            <text:p>283</text:p>
          </table:table-cell>
          <table:table-cell table:style-name="ce54" office:value-type="string" calcext:value-type="string">
            <text:p>30:12:010499:7</text:p>
          </table:table-cell>
          <table:table-cell table:style-name="ce55" office:value-type="float" office:value="1297932" calcext:value-type="float">
            <text:p><text:s/>1 297 932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5]" office:value-type="float" office:value="284" calcext:value-type="float">
            <text:p>284</text:p>
          </table:table-cell>
          <table:table-cell table:style-name="ce54" office:value-type="string" calcext:value-type="string">
            <text:p>30:12:010499:75</text:p>
          </table:table-cell>
          <table:table-cell table:style-name="ce55" office:value-type="float" office:value="1015666.6" calcext:value-type="float">
            <text:p><text:s/>1 015 666,6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6]" office:value-type="float" office:value="285" calcext:value-type="float">
            <text:p>285</text:p>
          </table:table-cell>
          <table:table-cell table:style-name="ce54" office:value-type="string" calcext:value-type="string">
            <text:p>30:12:010515:27</text:p>
          </table:table-cell>
          <table:table-cell table:style-name="ce55" office:value-type="float" office:value="2402308.43" calcext:value-type="float">
            <text:p><text:s/>2 402 308,4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87]" office:value-type="float" office:value="286" calcext:value-type="float">
            <text:p>286</text:p>
          </table:table-cell>
          <table:table-cell table:style-name="ce54" office:value-type="string" calcext:value-type="string">
            <text:p>30:12:010548:2297</text:p>
          </table:table-cell>
          <table:table-cell table:style-name="ce55" office:value-type="float" office:value="31232.04" calcext:value-type="float">
            <text:p><text:s/>31 232,0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88]" office:value-type="float" office:value="287" calcext:value-type="float">
            <text:p>287</text:p>
          </table:table-cell>
          <table:table-cell table:style-name="ce54" office:value-type="string" calcext:value-type="string">
            <text:p>30:12:012009:482</text:p>
          </table:table-cell>
          <table:table-cell table:style-name="ce55" office:value-type="float" office:value="260910.45" calcext:value-type="float">
            <text:p><text:s/>260 910,4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89]" office:value-type="float" office:value="288" calcext:value-type="float">
            <text:p>288</text:p>
          </table:table-cell>
          <table:table-cell table:style-name="ce54" office:value-type="string" calcext:value-type="string">
            <text:p>30:12:012009:483</text:p>
          </table:table-cell>
          <table:table-cell table:style-name="ce55" office:value-type="float" office:value="262525.98" calcext:value-type="float">
            <text:p><text:s/>262 525,9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0]" office:value-type="float" office:value="289" calcext:value-type="float">
            <text:p>289</text:p>
          </table:table-cell>
          <table:table-cell table:style-name="ce54" office:value-type="string" calcext:value-type="string">
            <text:p>30:12:012023:18</text:p>
          </table:table-cell>
          <table:table-cell table:style-name="ce55" office:value-type="float" office:value="1493784.93" calcext:value-type="float">
            <text:p><text:s/>1 493 784,9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1]" office:value-type="float" office:value="290" calcext:value-type="float">
            <text:p>290</text:p>
          </table:table-cell>
          <table:table-cell table:style-name="ce54" office:value-type="string" calcext:value-type="string">
            <text:p>30:12:020023:252</text:p>
          </table:table-cell>
          <table:table-cell table:style-name="ce55" office:value-type="float" office:value="26135.6" calcext:value-type="float">
            <text:p><text:s/>26 135,6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2]" office:value-type="float" office:value="291" calcext:value-type="float">
            <text:p>291</text:p>
          </table:table-cell>
          <table:table-cell table:style-name="ce54" office:value-type="string" calcext:value-type="string">
            <text:p>30:12:020027:1064</text:p>
          </table:table-cell>
          <table:table-cell table:style-name="ce55" office:value-type="float" office:value="122374.98" calcext:value-type="float">
            <text:p><text:s/>122 374,9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93]" office:value-type="float" office:value="292" calcext:value-type="float">
            <text:p>292</text:p>
          </table:table-cell>
          <table:table-cell table:style-name="ce54" office:value-type="string" calcext:value-type="string">
            <text:p>30:12:020027:1065</text:p>
          </table:table-cell>
          <table:table-cell table:style-name="ce55" office:value-type="float" office:value="91888.96" calcext:value-type="float">
            <text:p><text:s/>91 888,9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294]" office:value-type="float" office:value="293" calcext:value-type="float">
            <text:p>293</text:p>
          </table:table-cell>
          <table:table-cell table:style-name="ce54" office:value-type="string" calcext:value-type="string">
            <text:p>30:12:020309:9176</text:p>
          </table:table-cell>
          <table:table-cell table:style-name="ce55" office:value-type="float" office:value="112322.99" calcext:value-type="float">
            <text:p><text:s/>112 322,99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295]" office:value-type="float" office:value="294" calcext:value-type="float">
            <text:p>294</text:p>
          </table:table-cell>
          <table:table-cell table:style-name="ce54" office:value-type="string" calcext:value-type="string">
            <text:p>30:12:020681:18</text:p>
          </table:table-cell>
          <table:table-cell table:style-name="ce55" office:value-type="float" office:value="524624.38" calcext:value-type="float">
            <text:p><text:s/>524 624,3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6]" office:value-type="float" office:value="295" calcext:value-type="float">
            <text:p>295</text:p>
          </table:table-cell>
          <table:table-cell table:style-name="ce54" office:value-type="string" calcext:value-type="string">
            <text:p>30:12:020681:19</text:p>
          </table:table-cell>
          <table:table-cell table:style-name="ce55" office:value-type="float" office:value="574200.16" calcext:value-type="float">
            <text:p><text:s/>574 200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7]" office:value-type="float" office:value="296" calcext:value-type="float">
            <text:p>296</text:p>
          </table:table-cell>
          <table:table-cell table:style-name="ce54" office:value-type="string" calcext:value-type="string">
            <text:p>30:12:020681:38</text:p>
          </table:table-cell>
          <table:table-cell table:style-name="ce55" office:value-type="float" office:value="551078.88" calcext:value-type="float">
            <text:p><text:s/>551 078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8]" office:value-type="float" office:value="297" calcext:value-type="float">
            <text:p>297</text:p>
          </table:table-cell>
          <table:table-cell table:style-name="ce54" office:value-type="string" calcext:value-type="string">
            <text:p>30:12:022018:147</text:p>
          </table:table-cell>
          <table:table-cell table:style-name="ce55" office:value-type="float" office:value="30054.26" calcext:value-type="float">
            <text:p><text:s/>30 054,2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299]" office:value-type="float" office:value="298" calcext:value-type="float">
            <text:p>298</text:p>
          </table:table-cell>
          <table:table-cell table:style-name="ce54" office:value-type="string" calcext:value-type="string">
            <text:p>30:12:022018:148</text:p>
          </table:table-cell>
          <table:table-cell table:style-name="ce55" office:value-type="float" office:value="27967.68" calcext:value-type="float">
            <text:p><text:s/>27 967,6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00]" office:value-type="float" office:value="299" calcext:value-type="float">
            <text:p>299</text:p>
          </table:table-cell>
          <table:table-cell table:style-name="ce54" office:value-type="string" calcext:value-type="string">
            <text:p>30:12:022019:445</text:p>
          </table:table-cell>
          <table:table-cell table:style-name="ce55" office:value-type="float" office:value="25545.44" calcext:value-type="float">
            <text:p><text:s/>25 545,4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01]" office:value-type="float" office:value="300" calcext:value-type="float">
            <text:p>300</text:p>
          </table:table-cell>
          <table:table-cell table:style-name="ce54" office:value-type="string" calcext:value-type="string">
            <text:p>30:12:022021:216</text:p>
          </table:table-cell>
          <table:table-cell table:style-name="ce55" office:value-type="float" office:value="164516.7" calcext:value-type="float">
            <text:p><text:s/>164 516,7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02]" office:value-type="float" office:value="301" calcext:value-type="float">
            <text:p>301</text:p>
          </table:table-cell>
          <table:table-cell table:style-name="ce54" office:value-type="string" calcext:value-type="string">
            <text:p>30:12:030017:734</text:p>
          </table:table-cell>
          <table:table-cell table:style-name="ce55" office:value-type="float" office:value="908902.41" calcext:value-type="float">
            <text:p><text:s/>908 902,41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03]" office:value-type="float" office:value="302" calcext:value-type="float">
            <text:p>302</text:p>
          </table:table-cell>
          <table:table-cell table:style-name="ce54" office:value-type="string" calcext:value-type="string">
            <text:p>30:12:030027:94</text:p>
          </table:table-cell>
          <table:table-cell table:style-name="ce55" office:value-type="float" office:value="166883.22" calcext:value-type="float">
            <text:p><text:s/>166 883,2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04]" office:value-type="float" office:value="303" calcext:value-type="float">
            <text:p>303</text:p>
          </table:table-cell>
          <table:table-cell table:style-name="ce54" office:value-type="string" calcext:value-type="string">
            <text:p>30:12:030053:25</text:p>
          </table:table-cell>
          <table:table-cell table:style-name="ce55" office:value-type="float" office:value="950534.8" calcext:value-type="float">
            <text:p><text:s/>950 534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05]" office:value-type="float" office:value="304" calcext:value-type="float">
            <text:p>304</text:p>
          </table:table-cell>
          <table:table-cell table:style-name="ce54" office:value-type="string" calcext:value-type="string">
            <text:p>30:12:030171:69</text:p>
          </table:table-cell>
          <table:table-cell table:style-name="ce55" office:value-type="float" office:value="1090805.1" calcext:value-type="float">
            <text:p><text:s/>1 090 805,1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06]" office:value-type="float" office:value="305" calcext:value-type="float">
            <text:p>305</text:p>
          </table:table-cell>
          <table:table-cell table:style-name="ce54" office:value-type="string" calcext:value-type="string">
            <text:p>30:12:030175:214</text:p>
          </table:table-cell>
          <table:table-cell table:style-name="ce55" office:value-type="float" office:value="281488.07" calcext:value-type="float">
            <text:p><text:s/>281 488,07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07]" office:value-type="float" office:value="306" calcext:value-type="float">
            <text:p>306</text:p>
          </table:table-cell>
          <table:table-cell table:style-name="ce54" office:value-type="string" calcext:value-type="string">
            <text:p>30:12:030294:15</text:p>
          </table:table-cell>
          <table:table-cell table:style-name="ce55" office:value-type="float" office:value="1140906.33" calcext:value-type="float">
            <text:p><text:s/>1 140 906,3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08]" office:value-type="float" office:value="307" calcext:value-type="float">
            <text:p>307</text:p>
          </table:table-cell>
          <table:table-cell table:style-name="ce54" office:value-type="string" calcext:value-type="string">
            <text:p>30:12:030324:2</text:p>
          </table:table-cell>
          <table:table-cell table:style-name="ce55" office:value-type="float" office:value="269472.36" calcext:value-type="float">
            <text:p><text:s/>269 472,3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09]" office:value-type="float" office:value="308" calcext:value-type="float">
            <text:p>308</text:p>
          </table:table-cell>
          <table:table-cell table:style-name="ce54" office:value-type="string" calcext:value-type="string">
            <text:p>30:12:030324:54</text:p>
          </table:table-cell>
          <table:table-cell table:style-name="ce55" office:value-type="float" office:value="290174.29" calcext:value-type="float">
            <text:p><text:s/>290 174,29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0]" office:value-type="float" office:value="309" calcext:value-type="float">
            <text:p>309</text:p>
          </table:table-cell>
          <table:table-cell table:style-name="ce54" office:value-type="string" calcext:value-type="string">
            <text:p>30:12:030331:109</text:p>
          </table:table-cell>
          <table:table-cell table:style-name="ce55" office:value-type="float" office:value="358097.84" calcext:value-type="float">
            <text:p><text:s/>358 097,8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1]" office:value-type="float" office:value="310" calcext:value-type="float">
            <text:p>310</text:p>
          </table:table-cell>
          <table:table-cell table:style-name="ce54" office:value-type="string" calcext:value-type="string">
            <text:p>30:12:030528:12</text:p>
          </table:table-cell>
          <table:table-cell table:style-name="ce55" office:value-type="float" office:value="308059.27" calcext:value-type="float">
            <text:p><text:s/>308 059,27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12]" office:value-type="float" office:value="311" calcext:value-type="float">
            <text:p>311</text:p>
          </table:table-cell>
          <table:table-cell table:style-name="ce54" office:value-type="string" calcext:value-type="string">
            <text:p>30:12:030565:17</text:p>
          </table:table-cell>
          <table:table-cell table:style-name="ce55" office:value-type="float" office:value="343172.04" calcext:value-type="float">
            <text:p><text:s/>343 172,0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3]" office:value-type="float" office:value="312" calcext:value-type="float">
            <text:p>312</text:p>
          </table:table-cell>
          <table:table-cell table:style-name="ce54" office:value-type="string" calcext:value-type="string">
            <text:p>30:12:032042:23</text:p>
          </table:table-cell>
          <table:table-cell table:style-name="ce55" office:value-type="float" office:value="321915.72" calcext:value-type="float">
            <text:p><text:s/>321 915,72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14]" office:value-type="float" office:value="313" calcext:value-type="float">
            <text:p>313</text:p>
          </table:table-cell>
          <table:table-cell table:style-name="ce54" office:value-type="string" calcext:value-type="string">
            <text:p>30:12:032051:164</text:p>
          </table:table-cell>
          <table:table-cell table:style-name="ce55" office:value-type="float" office:value="389427.03" calcext:value-type="float">
            <text:p><text:s/>389 427,03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1+[.A315]" office:value-type="float" office:value="314" calcext:value-type="float">
            <text:p>314</text:p>
          </table:table-cell>
          <table:table-cell table:style-name="ce54" office:value-type="string" calcext:value-type="string">
            <text:p>30:12:032074:58</text:p>
          </table:table-cell>
          <table:table-cell table:style-name="ce55" office:value-type="float" office:value="561206.25" calcext:value-type="float">
            <text:p><text:s/>561 206,2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6]" office:value-type="float" office:value="315" calcext:value-type="float">
            <text:p>315</text:p>
          </table:table-cell>
          <table:table-cell table:style-name="ce54" office:value-type="string" calcext:value-type="string">
            <text:p>30:12:032076:37</text:p>
          </table:table-cell>
          <table:table-cell table:style-name="ce55" office:value-type="float" office:value="45936" calcext:value-type="float">
            <text:p><text:s/>45 936,0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7]" office:value-type="float" office:value="316" calcext:value-type="float">
            <text:p>316</text:p>
          </table:table-cell>
          <table:table-cell table:style-name="ce54" office:value-type="string" calcext:value-type="string">
            <text:p>30:12:032083:246</text:p>
          </table:table-cell>
          <table:table-cell table:style-name="ce55" office:value-type="float" office:value="211755.39" calcext:value-type="float">
            <text:p><text:s/>211 755,39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8]" office:value-type="float" office:value="317" calcext:value-type="float">
            <text:p>317</text:p>
          </table:table-cell>
          <table:table-cell table:style-name="ce54" office:value-type="string" calcext:value-type="string">
            <text:p>30:12:032096:109</text:p>
          </table:table-cell>
          <table:table-cell table:style-name="ce55" office:value-type="float" office:value="67132.8" calcext:value-type="float">
            <text:p><text:s/>67 132,8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19]" office:value-type="float" office:value="318" calcext:value-type="float">
            <text:p>318</text:p>
          </table:table-cell>
          <table:table-cell table:style-name="ce54" office:value-type="string" calcext:value-type="string">
            <text:p>30:12:032096:82</text:p>
          </table:table-cell>
          <table:table-cell table:style-name="ce55" office:value-type="float" office:value="70384.16" calcext:value-type="float">
            <text:p><text:s/>70 384,16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0]" office:value-type="float" office:value="319" calcext:value-type="float">
            <text:p>319</text:p>
          </table:table-cell>
          <table:table-cell table:style-name="ce54" office:value-type="string" calcext:value-type="string">
            <text:p>30:12:040189:57</text:p>
          </table:table-cell>
          <table:table-cell table:style-name="ce55" office:value-type="float" office:value="4655684.07" calcext:value-type="float">
            <text:p><text:s/>4 655 684,07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1]" office:value-type="float" office:value="320" calcext:value-type="float">
            <text:p>320</text:p>
          </table:table-cell>
          <table:table-cell table:style-name="ce54" office:value-type="string" calcext:value-type="string">
            <text:p>30:12:040385:2</text:p>
          </table:table-cell>
          <table:table-cell table:style-name="ce55" office:value-type="float" office:value="569513.4" calcext:value-type="float">
            <text:p><text:s/>569 513,4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22]" office:value-type="float" office:value="321" calcext:value-type="float">
            <text:p>321</text:p>
          </table:table-cell>
          <table:table-cell table:style-name="ce54" office:value-type="string" calcext:value-type="string">
            <text:p>30:12:040429:465</text:p>
          </table:table-cell>
          <table:table-cell table:style-name="ce55" office:value-type="float" office:value="125903.88" calcext:value-type="float">
            <text:p><text:s/>125 903,88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3]" office:value-type="float" office:value="322" calcext:value-type="float">
            <text:p>322</text:p>
          </table:table-cell>
          <table:table-cell table:style-name="ce54" office:value-type="string" calcext:value-type="string">
            <text:p>30:12:040773:128</text:p>
          </table:table-cell>
          <table:table-cell table:style-name="ce55" office:value-type="float" office:value="498246.51" calcext:value-type="float">
            <text:p><text:s/>498 246,51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4]" office:value-type="float" office:value="323" calcext:value-type="float">
            <text:p>323</text:p>
          </table:table-cell>
          <table:table-cell table:style-name="ce54" office:value-type="string" calcext:value-type="string">
            <text:p>30:12:040832:153</text:p>
          </table:table-cell>
          <table:table-cell table:style-name="ce55" office:value-type="float" office:value="14419.64" calcext:value-type="float">
            <text:p><text:s/>14 419,64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53" table:formula="of:=1+[.A325]" office:value-type="float" office:value="324" calcext:value-type="float">
            <text:p>324</text:p>
          </table:table-cell>
          <table:table-cell table:style-name="ce54" office:value-type="string" calcext:value-type="string">
            <text:p>30:12:041287:26</text:p>
          </table:table-cell>
          <table:table-cell table:style-name="ce55" office:value-type="float" office:value="1574668.1" calcext:value-type="float">
            <text:p><text:s/>1 574 668,10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1+[.A326]" office:value-type="float" office:value="325" calcext:value-type="float">
            <text:p>325</text:p>
          </table:table-cell>
          <table:table-cell table:style-name="ce54" office:value-type="string" calcext:value-type="string">
            <text:p>30:13:010241:1</text:p>
          </table:table-cell>
          <table:table-cell table:style-name="ce55" office:value-type="float" office:value="1795380.55" calcext:value-type="float">
            <text:p><text:s/>1 795 380,55 </text:p>
          </table:table-cell>
          <table:table-cell table:style-name="ce56" office:value-type="date" office:date-value="2020-10-16" calcext:value-type="date">
            <text:p>16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010203:1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10203:2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20202:27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20202:7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30103:10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30104:1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30104:6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40201:4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40201:9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50103:3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050103:7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050301:2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070202:3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10101:7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30201:1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30201:3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30201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102:52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102:52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103:28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103:28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229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230:21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230:2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230:29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50230:30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50230:30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1:150230:30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1:150230:30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1:150301:1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1:150301:24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1:150301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1:150301:3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1:150304:10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1:150403:1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1:150404:7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1:150404:7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1:150404:7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1:150404:7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1:150404:7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1:150405:1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1:150405: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1:150408:1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1:150410:2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1:150415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1:150415:2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2:000000:5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2:010201:4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2:010301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2:020101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2:020101:2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2:020101:3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2:020101:3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2:020102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2:020201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2:020201: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2:0203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2:020301:1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2:020401:1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2:021001:1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2:030201: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2:040101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2:040401:2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2:040401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2:050101:11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2:050101:3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2:060101:11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2:060101:18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2:060101:27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2:060101:37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2:060101:77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2:060102:15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2:060102:17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2:060102:18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2:060102:2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2:060102: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2:060103:2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2:060103:5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2:060103:7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2:060104:1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2:060105: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2:060105:7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2:060105:7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2:060105:7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2:060105:7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2:060105:8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2:060105:8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2:060106: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2:060106: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2:070101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2:070101: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2:070101: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2:070101:7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2:070101:9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2:070102: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2:070102:4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2:070102:5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2:070102:6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2:070102:7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2:070102: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2:070103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2:070103: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2:070103: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2:080101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2:080301: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2:090101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2:090101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2:090202:20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2:090202:2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2:090202:3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2:090202:47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2:090202:5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2:090202:76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2:090501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2:090701:3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2:100101:2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2:110101:4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2:110101:5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2:110102:14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2:110102: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2:110102: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2:110102:8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2:120101:6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2:120101:7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2:130101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2:130301:2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2:160101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2:160101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2:160101:2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2:160301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2:1604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2:160401:16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2:160401:2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2:160401:4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2:160401:5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2:160401:5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2:160401:7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2:160401:7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2:160501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02:160501:1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02:160501:1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02:160501:1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02:170201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02:170401:1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02:180101:2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02:180301:10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02:180301:10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02:180301:119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02:180301:13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02:180301:13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02:180301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02:180301:7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02:180301:8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02:180301:9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02:190101:25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02:190101: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02:190101:7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02:190101:8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02:190101:9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02:190102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02:190102:3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02:190102:38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02:190102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02:200101:2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02:200101:29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02:210901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02:210901: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02:220301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02:220401:2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02:220501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02:220501: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03:010102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03:040101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03:040102:2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03:040102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03:040102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03:050101:34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03:050101:34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03:050101:44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03:050102:1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03:050102:3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03:050103:5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03:050103: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03:050104:5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03:050104:8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03:050105:3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03:050105: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03:050106:28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03:050106:5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03:060101:4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03:060701:1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03:070101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03:070101:3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03:070101:3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03:080102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03:080102:2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03:100101:2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03:100101: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03:100102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03:100102:2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03:100102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03:100102:3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03:100102:3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03:100102:4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03:100102:4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03:100102:7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03:100103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03:100103:1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03:100103:1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03:100103:1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03:100103:1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03:100103:2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03:100103:3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03:100103:3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03:100103:3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03:100105: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03:100106:1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03:100106:1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03:100106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03:100106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03:100106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03:100107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03:100108:1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03:100108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03:100108:2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03:100108:2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03:100108:3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03:100108:3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03:100108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03:100108: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03:110101:1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03:110101: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03:110102:1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03:110102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03:110102:2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03:110102: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03:110102: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03:110102: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03:110102: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03:110103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03:110103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03:110103: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03:120101:4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03:120301: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03:1403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03:140801: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04:010101:102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04:010101:102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04:010103:1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04:010106:155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04:010107:93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04:010107:94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04:020206:3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04:030102:5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04:030102:81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04:030102:83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04:030104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04:040101:101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04:040101:2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04:040101:2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04:040101:82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04:040101: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04:040103: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04:050101:2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04:050101:4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04:050101:82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04:050101:83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04:060101:102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04:060101:107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04:060101:107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04:060101:84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04:060101:96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04:060101:98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04:060103:84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04:060103:84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04:060103:84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04:060103:84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04:060202: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04:060301:5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04:060301:5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04:060301:5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04:080101: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04:090101:85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04:1001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04:100101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04:100102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04:100102:1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04:110101:103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04:110101:105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04:110101:2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04:110101:2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04:110101:84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04:110102:82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04:120101:3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04:130102:81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04:130102:81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04:130104:2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04:150101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04:150102:6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04:160101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04:160101:5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04:160102:10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04:160103:1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04:170101:81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05:000000:14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05:000000:17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05:010101:12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05:010101:14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05:010109:2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05:010114: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05:010116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05:020101:4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05:020101: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05:020101:5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05:020102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05:020104:1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05:020104: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05:020105: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05:030101:5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05:030101:7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05:030102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05:030102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05:030103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05:030103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05:030103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05:030105:1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05:040106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05:040106: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05:040106: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05:040117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05:040117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05:040117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05:040120:3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05:040122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05:040123:6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05:040136:20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05:060101:7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05:060103:11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05:060106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05:060107:3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05:060107:3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05:070101:1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05:070102:4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05:080101:5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05:110101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05:110104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05:120103:4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05:120307:2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05:120307: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05:130105:37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05:130105:6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05:130105:8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05:140101:10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05:140101:3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05:140101:3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05:140101:4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5:140101:7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5:150102:16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5:150102: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5:150104:2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5:150106:2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5:150106:2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5:150106:2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5:150106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5:150107:3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5:150204:2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5:150204:2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5:150301:4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5:150303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5:160102:2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5:170101:4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5:170101:5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5:170102:3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5:180101:24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5:180105:1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5:190107: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5:190116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05:200101:10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05:200102:2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05:200104:5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06:000000:19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06:000000:21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06:000000:3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06:000000:8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06:010167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06:020101:14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06:020101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06:020101:2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06:020101:3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06:020101:3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06:020101:3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06:020101:4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06:020101:4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06:020101:5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06:020101:5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06:020101:6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06:020101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06:020102:1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06:020102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06:020102:2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06:020102: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06:020103:1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06:020103:1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06:020103:1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06:020103:3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06:020103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06:020103: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06:020108:1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06:020108:3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06:020108:4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06:020108:4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06:030101:109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06:030101:11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06:030101:11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06:030101:1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06:030101:12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06:030101:12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06:030101:17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06:030101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06:030101: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06:030101:6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06:030101:8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06:030101:9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06:030101:9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06:030101:9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06:040105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06:040106: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06:040126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06:040132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06:040133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06:040201: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06:040208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06:040213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06:040302:10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06:040302:3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06:040302:3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06:040302:4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06:040402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06:040407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06:040411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06:040423:3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06:040423:3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06:050101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06:050101:2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06:050101:2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06:050101:5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06:050101:6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06:050101:7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06:050201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06:050201:2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06:050201:2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06:050201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06:060101:13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06:060101:13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06:060101:1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06:060101:3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06:060101:4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06:060101:6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06:060101:7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06:070101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06:070101:5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06:070202:1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06:070501:1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06:080101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06:080101:17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06:080101:21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06:080101:4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06:080101:4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06:080101:5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06:080101:7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06:080101:8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06:080101:8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06:080101:8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06:080102:3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06:080102:3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06:080102:4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06:080102:4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06:080301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06:080401:1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06:080401:3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06:090101:1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06:090101: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06:100104:1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06:100105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06:100105: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06:100111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06:100118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06:100121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06:100121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06:100125:1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06:100128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06:100130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06:100131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06:100201:1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06:100201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06:100203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06:100233:1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06:100233:2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06:100233:2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06:100233:2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06:100233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06:100233: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06:100303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06:100306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06:100310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06:100318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06:100319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06:100319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06:100322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06:100324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06:100402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06:100402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06:100402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06:100405: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06:100410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06:100411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06:100414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06:100418:1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06:100425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06:100428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06:100437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06:100437:1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06:100437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06:100451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06:100509:2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06:100511:1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06:100515:1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06:100515:1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06:100517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06:100517: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06:100537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06:100610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06:100622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06:100623: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06:100623:7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06:100631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06:100633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06:100633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06:100634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06:100635:1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06:100635:2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06:100635: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06:100635: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06:100635: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06:100639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06:100639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06:100641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06:100642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06:100643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06:100643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06:100643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06:100643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06:100701:3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06:100701:4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06:100701:4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06:100701:4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06:100701:5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06:100701:5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06:100712:2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06:100908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06:100923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06:100932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06:100936:11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06:100936:2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06:100936:2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06:100936:3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06:100936:5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06:100936:5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06:100936:5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06:100936:5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06:100936:6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06:100936:6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06:100936:6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06:100936:6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06:100936:7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06:100936:7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06:100936:7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06:100936:7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06:100936:7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06:100936:8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06:100936:8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06:100936:8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06:100936:8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06:100936:9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06:100936:9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06:100936:9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06:100936:9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06:100936:9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06:100936:9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06:100936:9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06:100936:9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06:100936:9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06:101102: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06:110101:10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06:1101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06:110101:16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06:110101:18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06:110101:4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06:110101:4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06:110101:5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06:110201:1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06:110201:2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06:110301: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06:120101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06:120101:2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06:120101:2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06:120101:5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06:130101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06:1301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06:130101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06:130101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06:130101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06:130101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06:130101:9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06:130102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06:130102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06:130102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06:130103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06:130103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06:130103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06:130103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06:130103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06:130103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06:130103:9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06:130104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06:130104:1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06:130104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06:130104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06:140101:3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06:150101:14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06:150101:17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06:150101:17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06:150101:19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06:150101:3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06:150101:6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06:160101:12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06:160101:2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06:160101:3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06:160101:3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06:160101:4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06:160201: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06:160302:1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06:160302:1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06:160302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07:210101:2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07:210101:5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07:210101: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07:210101: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07:220201:1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07:220201:1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07:220201:3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07:220201:4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07:220201:4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07:220201:5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07:220201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07:220301:17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07:220301: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07:220601:2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07:220601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07:220601:49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07:220701:1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07:220701:2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07:220701:2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07:220701:3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07:220701:3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07:220801:4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07:220801:5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07:220801:5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07:221001:1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07:221001:2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07:221401:11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07:240101:12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07:240101:19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07:240101:27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07:240101:6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07:240101:6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07:240102:1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07:240102:11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07:240102:14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07:240102:17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07:240102:20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07:240102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07:240102: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07:240103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07:240103:10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07:240103:1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07:240103:1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07:240103:11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07:240103:12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07:240103:14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07:240103:15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07:240103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07:240104:1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07:240104:16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07:240104:16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07:240104:17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07:240104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07:240105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07:240201:16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07:240301:17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07:240301:7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07:240302:3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07:250501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07:250501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07:250501:21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07:250501:27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07:250601:3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07:250601:4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07:250801:6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07:250901:4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07:251101:5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08:000000:11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08:000000:8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08:010602:1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08:010701:9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08:010809:1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08:010809: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08:020103:1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08:020103:1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08:020103: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08:020103:3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08:020104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08:040101:1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08:040102:12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08:040102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08:040102:9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08:040103:1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08:040103:1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08:040103: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08:040106:1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08:040106:4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08:040106: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08:040106:5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08:040302:3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08:050101:1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08:060101:1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08:060101:1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08:060101:2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08:060106: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08:070101:13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08:070101: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08:070101:3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08:070101:7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08:070101:8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08:080101: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08:080101: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08:090101:3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08:090102:8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08:090102:8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08:090104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08:090104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08:090104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08:090302:2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08:090302:2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08:090302:2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08:090302:2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08:100102:1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08:100102:3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08:100104:10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08:100104:12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08:100104:5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08:100104:5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08:100104:5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08:100104:5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08:100104:8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08:100201:5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08:100501:1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08:110101:9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08:110102:7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08:110104: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08:110104:7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08:110104:7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08:110105:2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08:110106:1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08:110106: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08:110107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08:110108:11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08:110108:12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08:110108:15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08:110108:20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08:110108:20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08:110108:21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08:110108:21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08:110108:21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09-15" calcext:value-type="date">
            <text:p>15.09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08:110108:21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08:110108: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08:110109:2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08:110109:35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08:110109:37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08:110109:43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08:110109:439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08:110109:44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08:110109:44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08:110110:10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08:110110:11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08:110110:1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08:110110:2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08:110110:5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08:110501:10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08:110501:13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08:110501:5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08:110501:6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08:120101:2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08:120104:1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08:120106:29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08:120107:1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08:120110:1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08:120115:1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08:120115:5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08:120115:5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08:120116:1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08:120118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08:120120:1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08:120120:2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08:120123:1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08:120301:11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08:120301:5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08:130101:2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08:130201:19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08:130201:6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09:010101:3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09:010102:3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09:010103:1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09:010106:3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09:010111:4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09:010111: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09:010201: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09:020602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09:020607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09:050204:1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09:050204:3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09:050204:3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09:050204:3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09:050302:2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09:050302:7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09:050302:7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09:050401: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09:050404:1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09:050407:2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09:050408:4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09:050409:3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09:050409:5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09:050410:1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09:050411:5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09:050412:6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09:050413:2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09:050414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09:050414:3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09:050501:12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09:050502:3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09:050502:7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09:050503:2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09:050602:13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09:050602:13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09:050602:13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09:050602:14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09:050602:15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09:050602:5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09:070305:49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09:070601:1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09:070601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09:080209:1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09:080212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09:080216:35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09:090204:3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09:090211:1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09:090403:8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09:090410:4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09:090413:4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09:100101:24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09:100101:27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09:100101:27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09:100102:16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09:100103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09:100104:1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09:100104:2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09:100105:1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09:100105:1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09:100105:4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09:100105:4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09:100106:8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09:100401:1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09:100405:20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09:100405:24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09:100405:24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09:110801:2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09:110802: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09:120401:1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09:120403:3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09:120504:1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09:130101:3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09:130101:3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09:130101:6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09:130309:2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09:130309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09:130317:4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09:130317:4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09:140101:13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09:140101:13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09:140102:22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09:140103:6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09:140104:2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09:140105: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09:150401:6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09:160301:4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09:160411: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09:160412:12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09:160501:2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09:161004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10:020301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10:020404:4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10:040503:5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10:060702:4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10:070501:2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10:070502: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10:070502:2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10:070503:6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10:110101:78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10:110101:85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10:110202:1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10:110302:9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10:110303:1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10:110304:6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10:110305:16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10:110305:1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10:110305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10:110305:5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10:110305:7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10:110305:8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10:110305:8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10:110306:1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10:110308:7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10:110310:1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10:110310:8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10:110310:9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11:000000:5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11:000000:5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11:000000:5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11:000000:5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11:000000:5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11:050101:1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11:050101:1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11:050101:1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11:050101:11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11:050101:11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11:050101:12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11:050101:12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11:050101:1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11:050101:14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11:050101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11:050101:23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11:050101:27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11:050101:27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11:050101:27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11:050101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11:050101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11:050101: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11:050101: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11:050101:9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11:050101: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11:050101:98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11:060101:10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11:060101:188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11:090101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11:090101: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11:090101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11:090101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11:090101:3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11:090101:3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11:090101:3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11:090101:36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11:090101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11:090101:3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11:090101:4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11:090101:4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11:090101:4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11:090101:4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11:090101:5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11:090101:8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11:090101:9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11:130201:39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11:130201: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11:130202:1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11:130202:12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11:130202:13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11:130202:14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11:130202:20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11:130202:21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11:130202:26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11:130202:297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11:130202:31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11:130202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11:130202: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11:160101:1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11:160101:10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11:160101:13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11:160101:1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11:160101:137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11:160101:14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11:160101:15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11:160101:1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11:160101:23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11:160101:25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11:160101:26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11:160101:28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11:160101:3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11:160101:4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11:160101: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11:160101:8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12:000000:3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12:000000:59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12:000000:88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12:010011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12:010013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12:010013:1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12:010013: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12:010025: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12:010029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12:010031: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12:010038:10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12:010053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12:010055: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12:010074: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12:010079: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12:010083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12:010084: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12:010087: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12:010087: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12:010100: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12:010105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12:010128:6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12:010134:6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12:010140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12:010150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12:010150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12:010156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12:010170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12:010170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12:010176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12:010190: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12:010190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12:010202:1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12:010202:1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12:010211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12:010213:1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12:010254: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12:010266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12:010284:1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12:010287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12:010293:3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12:010343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12:010343: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12:010352: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12:010360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12:010361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12:010370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12:010379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12:010383:3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12:010383:35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12:010385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12:010385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12:010385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12:010388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12:010394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12:010395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12:010398:1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12:010421:134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12:010421:16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12:010425:3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12:010431:17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12:010431:17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12:010431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12:010434:365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12:01044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12:010441: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12:010445:3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12:010445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12:010451:1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12:010451:2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12:010451: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12:010478:1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12:010478:1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12:010502:118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12:010515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12:010548:21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12:010553:1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12:010556:4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12:010560: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12:010581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12:010584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12:010584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12:010584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12:010584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12:010584: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12:010589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12:010670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12:010676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12:010676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12:010692:7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12:011001:1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12:011001:5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12:011001: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12:012009:4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12:012009:4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09-08" calcext:value-type="date">
            <text:p>08.09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12:012012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12:012013:1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12:012018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12:012018:2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12:012023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12:012037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12:012073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12:020003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12:020005: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12:020014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12:020016: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12:020021:1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12:020021: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12:020021: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12:020023:2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12:020024:3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12:020027:1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12:020027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12:020027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12:020027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12:020038:1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12:020038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12:020045:36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12:020097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12:020109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12:020111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12:020119: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12:020139:1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12:020139:1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12:020148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12:020236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12:020261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12:020271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12:020287:1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12:020287:14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12:020290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12:020291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12:020344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12:020349:29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12:020364:11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12:020526: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12:020527: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12:020551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12:020572:53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12:020574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12:020574: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12:020585: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12:020681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12:020684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12:020706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12:020751: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12:020788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12:020807: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12:020821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12:020822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12:020905: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12:020924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12:020949:24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12:021005: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12:021013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12:021014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12:021033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12:021038:8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12:021135:7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12:021142:6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12:021145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12:022001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12:022004:1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12:022008: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12:022010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12:022018:1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12:022021:1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12:022021:4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12:022028:2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12:022033:1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12:022033:1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12:022035:5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12:022037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12:022050:1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12:022052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12:022054:1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12:022055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12:022059: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12:022074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12:022076:10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12:022081: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12:022092:5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12:030004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12:030004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12:030006: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12:030009: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12:030011:4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12:030014:4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12:030017:15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12:030017:6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12:030017:7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12:030025: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12:030037: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12:030040:1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12:030040:48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12:030040: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12:030041:1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12:030041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12:030041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12:030046: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12:030070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12:030072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12:030072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12:030072:27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12:030079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12:030113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12:030116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12:030116:5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12:030118:8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12:030188:2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12:030198:1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12:030201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12:030202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12:030211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12:030212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12:030214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12:030217: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12:030232: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12:030251:120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12:030251:2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12:030256:10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12:030257:6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12:030260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12:030261:19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12:030261:19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12:030261:26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12:030281: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12:030282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12:030290: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12:030303: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12:030307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12:030308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12:030323:3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12:030327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12:030355:1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12:030355:1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12:030355: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12:030355: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12:030355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12:030357:44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12:030370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12:030370: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12:030377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12:030393:3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12:030394: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12:030423:16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12:030423:2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12:030423: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12:030423:7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12:030480: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12:030492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12:030503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12:030519:3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12:030529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12:030529: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12:030530: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12:030540:2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12:030543:10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12:030543:4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12:030599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12:030604: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12:030604: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12:030607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12:030642:22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12:030642:2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12:030642:2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12:030642:92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12:030650:3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12:030654:7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12:030709:1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12:030713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12:030713:5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12:030720:1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12:030733:17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12:030747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12:030783:10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12:030835:14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12:030860:79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12:030861:39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12:030862: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12:030863:89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7" office:value-type="string" calcext:value-type="string">
            <text:p>30:12:032001:1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7" office:value-type="string" calcext:value-type="string">
            <text:p>30:12:032001:4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7" office:value-type="string" calcext:value-type="string">
            <text:p>30:12:032003: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7" office:value-type="string" calcext:value-type="string">
            <text:p>30:12:032015:1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7" office:value-type="string" calcext:value-type="string">
            <text:p>30:12:032015:8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7" office:value-type="string" calcext:value-type="string">
            <text:p>30:12:032024:7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7" office:value-type="string" calcext:value-type="string">
            <text:p>30:12:032025:6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7" office:value-type="string" calcext:value-type="string">
            <text:p>30:12:032026:1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7" office:value-type="string" calcext:value-type="string">
            <text:p>30:12:032029:1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7" office:value-type="string" calcext:value-type="string">
            <text:p>30:12:032039:3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7" office:value-type="string" calcext:value-type="string">
            <text:p>30:12:032039:5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7" office:value-type="string" calcext:value-type="string">
            <text:p>30:12:032041:2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7" office:value-type="string" calcext:value-type="string">
            <text:p>30:12:032071:2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7" office:value-type="string" calcext:value-type="string">
            <text:p>30:12:032074:5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7" office:value-type="string" calcext:value-type="string">
            <text:p>30:12:032075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7" office:value-type="string" calcext:value-type="string">
            <text:p>30:12:032081: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7" office:value-type="string" calcext:value-type="string">
            <text:p>30:12:032082:2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7" office:value-type="string" calcext:value-type="string">
            <text:p>30:12:032083:2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7" office:value-type="string" calcext:value-type="string">
            <text:p>30:12:032085:2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7" office:value-type="string" calcext:value-type="string">
            <text:p>30:12:032089:1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7" office:value-type="string" calcext:value-type="string">
            <text:p>30:12:032089:28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7" office:value-type="string" calcext:value-type="string">
            <text:p>30:12:032089:58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7" office:value-type="string" calcext:value-type="string">
            <text:p>30:12:032092: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7" office:value-type="string" calcext:value-type="string">
            <text:p>30:12:032095:3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7" office:value-type="string" calcext:value-type="string">
            <text:p>30:12:032098:1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7" office:value-type="string" calcext:value-type="string">
            <text:p>30:12:032098:34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7" office:value-type="string" calcext:value-type="string">
            <text:p>30:12:032099:29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7" office:value-type="string" calcext:value-type="string">
            <text:p>30:12:032099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7" office:value-type="string" calcext:value-type="string">
            <text:p>30:12:032101:6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7" office:value-type="string" calcext:value-type="string">
            <text:p>30:12:032103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7" office:value-type="string" calcext:value-type="string">
            <text:p>30:12:032103:11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7" office:value-type="string" calcext:value-type="string">
            <text:p>30:12:032103:1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7" office:value-type="string" calcext:value-type="string">
            <text:p>30:12:032104:11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7" office:value-type="string" calcext:value-type="string">
            <text:p>30:12:032104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7" office:value-type="string" calcext:value-type="string">
            <text:p>30:12:032106: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7" office:value-type="string" calcext:value-type="string">
            <text:p>30:12:032107: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7" office:value-type="string" calcext:value-type="string">
            <text:p>30:12:032112:7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7" office:value-type="string" calcext:value-type="string">
            <text:p>30:12:032114:8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7" office:value-type="string" calcext:value-type="string">
            <text:p>30:12:032131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7" office:value-type="string" calcext:value-type="string">
            <text:p>30:12:032136:2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7" office:value-type="string" calcext:value-type="string">
            <text:p>30:12:040004:7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7" office:value-type="string" calcext:value-type="string">
            <text:p>30:12:040008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7" office:value-type="string" calcext:value-type="string">
            <text:p>30:12:040009:44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7" office:value-type="string" calcext:value-type="string">
            <text:p>30:12:040064:15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7" office:value-type="string" calcext:value-type="string">
            <text:p>30:12:040071:4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7" office:value-type="string" calcext:value-type="string">
            <text:p>30:12:040079:37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7" office:value-type="string" calcext:value-type="string">
            <text:p>30:12:040100:2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7" office:value-type="string" calcext:value-type="string">
            <text:p>30:12:040129:2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7" office:value-type="string" calcext:value-type="string">
            <text:p>30:12:040130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7" office:value-type="string" calcext:value-type="string">
            <text:p>30:12:040176:11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7" office:value-type="string" calcext:value-type="string">
            <text:p>30:12:040360:1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7" office:value-type="string" calcext:value-type="string">
            <text:p>30:12:040568:3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7" office:value-type="string" calcext:value-type="string">
            <text:p>30:12:040632: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7" office:value-type="string" calcext:value-type="string">
            <text:p>30:12:040632: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7" office:value-type="string" calcext:value-type="string">
            <text:p>30:12:040651:3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7" office:value-type="string" calcext:value-type="string">
            <text:p>30:12:040688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7" office:value-type="string" calcext:value-type="string">
            <text:p>30:12:040723:2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7" office:value-type="string" calcext:value-type="string">
            <text:p>30:12:040731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7" office:value-type="string" calcext:value-type="string">
            <text:p>30:12:040783: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7" office:value-type="string" calcext:value-type="string">
            <text:p>30:12:040791:5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7" office:value-type="string" calcext:value-type="string">
            <text:p>30:12:040795:4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7" office:value-type="string" calcext:value-type="string">
            <text:p>30:12:040798:1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7" office:value-type="string" calcext:value-type="string">
            <text:p>30:12:040799: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7" office:value-type="string" calcext:value-type="string">
            <text:p>30:12:040811:16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7" office:value-type="string" calcext:value-type="string">
            <text:p>30:12:040841:237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7" office:value-type="string" calcext:value-type="string">
            <text:p>30:12:040842: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7" office:value-type="string" calcext:value-type="string">
            <text:p>30:12:040852: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7" office:value-type="string" calcext:value-type="string">
            <text:p>30:12:041053:1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7" office:value-type="string" calcext:value-type="string">
            <text:p>30:12:041085:6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7" office:value-type="string" calcext:value-type="string">
            <text:p>30:12:041103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7" office:value-type="string" calcext:value-type="string">
            <text:p>30:12:041189:13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7" office:value-type="string" calcext:value-type="string">
            <text:p>30:12:041315:1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7" office:value-type="string" calcext:value-type="string">
            <text:p>30:12:041334:13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7" office:value-type="string" calcext:value-type="string">
            <text:p>30:12:041364:20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7" office:value-type="string" calcext:value-type="string">
            <text:p>30:12:041458:68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7" office:value-type="string" calcext:value-type="string">
            <text:p>30:12:041476:26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7" office:value-type="string" calcext:value-type="string">
            <text:p>30:12:041518:1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7" office:value-type="string" calcext:value-type="string">
            <text:p>30:12:041713:47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7" office:value-type="string" calcext:value-type="string">
            <text:p>30:12:041713:59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7" office:value-type="string" calcext:value-type="string">
            <text:p>30:12:041713:7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7" office:value-type="string" calcext:value-type="string">
            <text:p>30:12:042005:105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7" office:value-type="string" calcext:value-type="string">
            <text:p>30:12:042007:392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7" office:value-type="string" calcext:value-type="string">
            <text:p>30:12:042007:404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7" office:value-type="string" calcext:value-type="string">
            <text:p>30:12:042010:20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7" office:value-type="string" calcext:value-type="string">
            <text:p>30:12:042049:183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7" office:value-type="string" calcext:value-type="string">
            <text:p>30:12:042053:320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7" office:value-type="string" calcext:value-type="string">
            <text:p>30:13:010112:19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7" office:value-type="string" calcext:value-type="string">
            <text:p>30:13:010801:21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 table:number-rows-repeated="1047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3:Раздел_II.E327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Раздел_III.B3:Раздел_III.D13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3T09:46:26.242000000</dc:date>
    <meta:print-date>2020-08-20T09:13:54Z</meta:print-date>
    <meta:editing-duration>PT58S</meta:editing-duration>
    <meta:editing-cycles>1</meta:editing-cycles>
    <meta:document-statistic meta:table-count="3" meta:cell-count="7167" meta:object-count="0"/>
  </office:meta>
</office:document-meta>
</file>